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2 wasboxen - Blanckerhof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anckerhofweg 1 Alkmaar</text:span>: het bouwen van 2 wasboxen </text:p>
            <text:p text:style-name="common-al">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G1</meta:user-defined>
    <dc:language>nl</dc:language>
    <meta:user-defined meta:name="OVERHEID.EPSG28992/DC.spatial">110232.667 516437.235</meta:user-defined>
    <meta:user-defined meta:name="DC.title">Gemeente Alkmaar - aanvraag omgevingsvergunning - bouwen van 2 wasboxen - Blanckerhofweg 1, Alkmaar</meta:user-defined>
    <meta:user-defined meta:name="OVERHEID.PostcodeHuisnummer/OVERHEIDop.postcodeHuisnummer">1816HG 1</meta:user-defined>
    <meta:user-defined meta:name="OVERHEIDop.straatnaam">Blanckerhof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80</meta:user-defined>
    <meta:user-defined meta:name="OVERHEIDop.GmbID/DC.identifier">gmb-2021-106180</meta:user-defined>
    <meta:user-defined meta:name="OVERHEIDop.versieInformatie"/>
  </office:meta>
</office:document-meta>
</file>