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wegens ziekte - Kennemersingel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1 A Alkmaar</text:span>: het kappen van een boom wegens ziekte</text:p>
            <text:p text:style-name="common-al"> Datum ontvangst: 25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B1</meta:user-defined>
    <dc:language>nl</dc:language>
    <meta:user-defined meta:name="OVERHEID.EPSG28992/DC.spatial">111213.288 515961.793</meta:user-defined>
    <meta:user-defined meta:name="DC.title">Gemeente Alkmaar - aanvraag omgevingsvergunning - kappen van een boom wegens ziekte - Kennemersingel 1 A, Alkmaar</meta:user-defined>
    <meta:user-defined meta:name="OVERHEID.PostcodeHuisnummer/OVERHEIDop.postcodeHuisnummer">1815GB 1</meta:user-defined>
    <meta:user-defined meta:name="OVERHEIDop.straatnaam">Kennemersingel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73</meta:user-defined>
    <meta:user-defined meta:name="OVERHEIDop.GmbID/DC.identifier">gmb-2021-106173</meta:user-defined>
    <meta:user-defined meta:name="OVERHEIDop.versieInformatie"/>
  </office:meta>
</office:document-meta>
</file>