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extra koelopslag - Opaa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1 Alkmaar</text:span>: het realiseren van een extra koelopslag</text:p>
            <text:p text:style-name="common-al"> Datum ontvangst: 25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7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H11</meta:user-defined>
    <dc:language>nl</dc:language>
    <meta:user-defined meta:name="OVERHEID.EPSG28992/DC.spatial">111926.245 513499.324</meta:user-defined>
    <meta:user-defined meta:name="DC.title">Gemeente Alkmaar - aanvraag omgevingsvergunning - realiseren van een extra koelopslag - Opaalstraat 11, Alkmaar</meta:user-defined>
    <meta:user-defined meta:name="OVERHEID.PostcodeHuisnummer/OVERHEIDop.postcodeHuisnummer">1812RH 11</meta:user-defined>
    <meta:user-defined meta:name="OVERHEIDop.straatnaam">Opaal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70</meta:user-defined>
    <meta:user-defined meta:name="OVERHEIDop.GmbID/DC.identifier">gmb-2021-106170</meta:user-defined>
    <meta:user-defined meta:name="OVERHEIDop.versieInformatie"/>
  </office:meta>
</office:document-meta>
</file>