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knotwilgen - Kitmanstraat 22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2PM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itmanstraat 22 B Alkmaar</text:span>: het kappen van 2 knotwilgen </text:p>
            <text:p text:style-name="common-al">Datum ontvangst: 25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M22</meta:user-defined>
    <dc:language>nl</dc:language>
    <meta:user-defined meta:name="OVERHEID.EPSG28992/DC.spatial">112944.195 514883.118</meta:user-defined>
    <meta:user-defined meta:name="DC.title">Gemeente Alkmaar - aanvraag omgevingsvergunning - kappen van 2 knotwilgen - Kitmanstraat 22 B, Alkmaar</meta:user-defined>
    <meta:user-defined meta:name="OVERHEID.PostcodeHuisnummer/OVERHEIDop.postcodeHuisnummer">1812PM 22</meta:user-defined>
    <meta:user-defined meta:name="OVERHEIDop.straatnaam">Kitmanstraa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65</meta:user-defined>
    <meta:user-defined meta:name="OVERHEIDop.GmbID/DC.identifier">gmb-2021-106165</meta:user-defined>
    <meta:user-defined meta:name="OVERHEIDop.versieInformatie"/>
  </office:meta>
</office:document-meta>
</file>