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 kad. gem. Groningen Sectie L nr. 3958, Groningen – noodvelling 8 bomen (ontvangstdatum 29-03-2021, dossiernummer 2021720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5.95 581548.328</meta:user-defined>
    <meta:user-defined meta:name="DC.title">Aanvraag omgevingsvergunning: Hoendiep 1 kad. gem. Groningen Sectie L nr. 3958, Groningen – noodvelling 8 bomen (ontvangstdatum 29-03-2021, dossiernummer 202172038)</meta:user-defined>
    <meta:user-defined meta:name="OVERHEID.PostcodeHuisnummer/OVERHEIDop.postcodeHuisnummer">9718TA 1</meta:user-defined>
    <meta:user-defined meta:name="OVERHEIDop.straatnaam">Hoendiep</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60</meta:user-defined>
    <meta:user-defined meta:name="OVERHEIDop.GmbID/DC.identifier">gmb-2021-106160</meta:user-defined>
    <meta:user-defined meta:name="OVERHEIDop.versieInformatie"/>
  </office:meta>
</office:document-meta>
</file>