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ter hoogte van huisnummer 3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eelkesakker ter hoogte van huisnummer 34 te Asten  </text:p>
            <text:p text:style-name="common-al">het kappen van een boom      11-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13.729 379361.942</meta:user-defined>
    <meta:user-defined meta:name="DC.title">Verleende omgevingsvergunning Peelkesakker ter hoogte van huisnummer 34 te Asten</meta:user-defined>
    <meta:user-defined meta:name="OVERHEID.PostcodeHuisnummer/OVERHEIDop.postcodeHuisnummer">5721ML 34</meta:user-defined>
    <meta:user-defined meta:name="OVERHEIDop.straatnaam">Peelkesakker</meta:user-defined>
    <meta:user-defined meta:name="OVERHEIDop.woonplaats">Asten</meta:user-defined>
    <meta:user-defined meta:name="DCTERMS.W3CDTF/DCTERMS.available">2021-01-13</meta:user-defined>
    <meta:user-defined meta:name="DCTERMS.W3CDTF/OVERHEIDop.jaargang">2021</meta:user-defined>
    <meta:user-defined meta:name="OVERHEIDop.publicationIssue">10616</meta:user-defined>
    <meta:user-defined meta:name="OVERHEIDop.GmbID/DC.identifier">gmb-2021-10616</meta:user-defined>
    <meta:user-defined meta:name="OVERHEIDop.versieInformatie"/>
  </office:meta>
</office:document-meta>
</file>