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a, 9712 HR Groningen – wijzigen gevel bij entree (ontvangstdatum 25-03-2021, dossiernummer 2021719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5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18.478 582036.58</meta:user-defined>
    <meta:user-defined meta:name="DC.title">Aanvraag omgevingsvergunning: Grote Markt 21a, 9712 HR Groningen – wijzigen gevel bij entree (ontvangstdatum 25-03-2021, dossiernummer 202171950)</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57</meta:user-defined>
    <meta:user-defined meta:name="OVERHEIDop.GmbID/DC.identifier">gmb-2021-106157</meta:user-defined>
    <meta:user-defined meta:name="OVERHEIDop.versieInformatie"/>
  </office:meta>
</office:document-meta>
</file>