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dempte Zuiderdiep te Groningen, kadastrale Gemeente Groningen Sectie I nummer 4841, Groningen – onder archeologische begeleiding vervangen kabels en leidingen (ontvangstdatum 23-03-2021, dossiernummer 202171841)</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ur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text:span>
            <text:a xlink:href="https://gemeente.groningen.nl/bezoekadressen-en-openingstijden" xlink:type="simple"/>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7 april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06155</text:span><text:line-break/><text:date style:data-style-name="dag" text:fixed="true" text:date-value="2021-04-07"/><text:line-break/><text:date style:data-style-name="jaar" text:fixed="true" text:date-value="2021-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6155</text:span><text:date style:data-style-name="nicedate" text:fixed="true" text:date-value="2021-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6155</text:span><text:date style:data-style-name="nicedate" text:fixed="true" text:date-value="2021-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8/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3834.809 581564.327</meta:user-defined>
    <meta:user-defined meta:name="DC.title">Aanvraag omgevingsvergunning: Gedempte Zuiderdiep te Groningen, kadastrale Gemeente Groningen Sectie I nummer 4841, Groningen – onder archeologische begeleiding vervangen kabels en leidingen (ontvangstdatum 23-03-2021, dossiernummer 202171841)</meta:user-defined>
    <meta:user-defined meta:name="OVERHEID.PostcodeHuisnummer/OVERHEIDop.postcodeHuisnummer">9711HB 49</meta:user-defined>
    <meta:user-defined meta:name="OVERHEIDop.straatnaam">Gedempte Zuiderdiep</meta:user-defined>
    <meta:user-defined meta:name="OVERHEIDop.woonplaats">Groningen</meta:user-defined>
    <meta:user-defined meta:name="DCTERMS.W3CDTF/DCTERMS.available">2021-04-07</meta:user-defined>
    <meta:user-defined meta:name="DCTERMS.W3CDTF/OVERHEIDop.jaargang">2021</meta:user-defined>
    <meta:user-defined meta:name="OVERHEIDop.publicationIssue">106155</meta:user-defined>
    <meta:user-defined meta:name="OVERHEIDop.GmbID/DC.identifier">gmb-2021-106155</meta:user-defined>
    <meta:user-defined meta:name="OVERHEIDop.versieInformatie"/>
  </office:meta>
</office:document-meta>
</file>