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5878995 - Lijsterbesstraat 21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Voor <text:span text:style-name="nadrukvet">: </text:span>uitbreiden van de woning</text:p>
            <text:p text:style-name="common-al">Locatie : Lijsterbesstraat 21 te Groesbeek</text:p>
            <text:p text:style-name="common-al">Datum besluit : 2 april 2021</text:p>
            <text:p text:style-name="common-al">Datum verzending : 2 april 2021</text:p>
            <text:p text:style-name="common-al">Zaaknummer ODRN: W.Z21.101791.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615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5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5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182 419206</meta:user-defined>
    <meta:user-defined meta:name="DC.title">Gemeente Berg en Dal – omgevingsvergunning niet vergunningplichtig – OLO 5878995 - Lijsterbesstraat 21 te Groesbeek.</meta:user-defined>
    <meta:user-defined meta:name="OVERHEID.PostcodeHuisnummer/OVERHEIDop.postcodeHuisnummer">6562ED 21</meta:user-defined>
    <meta:user-defined meta:name="OVERHEIDop.straatnaam">Lijsterbesstraat</meta:user-defined>
    <meta:user-defined meta:name="OVERHEIDop.woonplaats">Groesbeek</meta:user-defined>
    <meta:user-defined meta:name="DCTERMS.W3CDTF/DCTERMS.available">2021-04-07</meta:user-defined>
    <meta:user-defined meta:name="DCTERMS.W3CDTF/OVERHEIDop.jaargang">2021</meta:user-defined>
    <meta:user-defined meta:name="OVERHEIDop.publicationIssue">106154</meta:user-defined>
    <meta:user-defined meta:name="OVERHEIDop.GmbID/DC.identifier">gmb-2021-106154</meta:user-defined>
    <meta:user-defined meta:name="OVERHEIDop.versieInformatie"/>
  </office:meta>
</office:document-meta>
</file>