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1 - Herestraat 83, 9711 HB Groningen – gebruiken van de kelder voor doe horeca in de vorm van een ping pong bar (horeca-3) (gemeentelijk monument) (ontvangstdatum 11-03-2021, dossiernummer 202171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5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7.035 581616.941</meta:user-defined>
    <meta:user-defined meta:name="DC.title">Aanvraag omgevingsvergunning: Gedempte Zuiderdiep 31 - Herestraat 83, 9711 HB Groningen – gebruiken van de kelder voor doe horeca in de vorm van een ping pong bar (horeca-3) (gemeentelijk monument) (ontvangstdatum 11-03-2021, dossiernummer 202171534)</meta:user-defined>
    <meta:user-defined meta:name="OVERHEID.PostcodeHuisnummer/OVERHEIDop.postcodeHuisnummer">9711LD 83</meta:user-defined>
    <meta:user-defined meta:name="OVERHEIDop.straatnaam">Here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53</meta:user-defined>
    <meta:user-defined meta:name="OVERHEIDop.GmbID/DC.identifier">gmb-2021-106153</meta:user-defined>
    <meta:user-defined meta:name="OVERHEIDop.versieInformatie"/>
  </office:meta>
</office:document-meta>
</file>