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ingel 4, 9726 AH Groningen – toevoeging beeldmerk en verplaatsing huidige gevelreclame (ontvangstdatum 29-03-2021, dossiernummer 2021720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4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4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4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08.386 581260.413</meta:user-defined>
    <meta:user-defined meta:name="DC.title">Aanvraag omgevingsvergunning: Emmasingel 4, 9726 AH Groningen – toevoeging beeldmerk en verplaatsing huidige gevelreclame (ontvangstdatum 29-03-2021, dossiernummer 202172022)</meta:user-defined>
    <meta:user-defined meta:name="OVERHEID.PostcodeHuisnummer/OVERHEIDop.postcodeHuisnummer">9726AH 4</meta:user-defined>
    <meta:user-defined meta:name="OVERHEIDop.straatnaam">Emmasingel</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147</meta:user-defined>
    <meta:user-defined meta:name="OVERHEIDop.GmbID/DC.identifier">gmb-2021-106147</meta:user-defined>
    <meta:user-defined meta:name="OVERHEIDop.versieInformatie"/>
  </office:meta>
</office:document-meta>
</file>