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olieweg 32a, 9711 LS Groningen – omzetten 3 onzelfstandige wooneenheden naar 2 zelfstandige woningen (ontvangstdatum 25-03-2021, dossiernummer 2021719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4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4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4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10.687 581753.444</meta:user-defined>
    <meta:user-defined meta:name="DC.title">Aanvraag omgevingsvergunning: Carolieweg 32a, 9711 LS Groningen – omzetten 3 onzelfstandige wooneenheden naar 2 zelfstandige woningen (ontvangstdatum 25-03-2021, dossiernummer 202171956)</meta:user-defined>
    <meta:user-defined meta:name="OVERHEID.PostcodeHuisnummer/OVERHEIDop.postcodeHuisnummer">9711LS 32</meta:user-defined>
    <meta:user-defined meta:name="OVERHEIDop.straatnaam">Carolieweg</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143</meta:user-defined>
    <meta:user-defined meta:name="OVERHEIDop.GmbID/DC.identifier">gmb-2021-106143</meta:user-defined>
    <meta:user-defined meta:name="OVERHEIDop.versieInformatie"/>
  </office:meta>
</office:document-meta>
</file>