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ljantstraat 167, 9743 NG Groningen – vellen van1 boom (berk) op gemeentegrond (ontvangstdatum 25-03-2021, dossiernummer 2021719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4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0.186 583398.678</meta:user-defined>
    <meta:user-defined meta:name="DC.title">Aanvraag omgevingsvergunning: Briljantstraat 167, 9743 NG Groningen – vellen van1 boom (berk) op gemeentegrond (ontvangstdatum 25-03-2021, dossiernummer 202171963)</meta:user-defined>
    <meta:user-defined meta:name="OVERHEID.PostcodeHuisnummer/OVERHEIDop.postcodeHuisnummer">9743NG 167</meta:user-defined>
    <meta:user-defined meta:name="OVERHEIDop.straatnaam">Briljantstraa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40</meta:user-defined>
    <meta:user-defined meta:name="OVERHEIDop.GmbID/DC.identifier">gmb-2021-106140</meta:user-defined>
    <meta:user-defined meta:name="OVERHEIDop.versieInformatie"/>
  </office:meta>
</office:document-meta>
</file>