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60, 9737 NG Groningen – vellen 1 boom (els op achtererf) (ontvangstdatum 29-03-2021, dossiernummer 2021720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3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3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0.147 584834.381</meta:user-defined>
    <meta:user-defined meta:name="DC.title">Aanvraag omgevingsvergunning: Bottemaheerd 60, 9737 NG Groningen – vellen 1 boom (els op achtererf) (ontvangstdatum 29-03-2021, dossiernummer 202172040)</meta:user-defined>
    <meta:user-defined meta:name="OVERHEID.PostcodeHuisnummer/OVERHEIDop.postcodeHuisnummer">9737NG 60</meta:user-defined>
    <meta:user-defined meta:name="OVERHEIDop.straatnaam">Bottemaheerd</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39</meta:user-defined>
    <meta:user-defined meta:name="OVERHEIDop.GmbID/DC.identifier">gmb-2021-106139</meta:user-defined>
    <meta:user-defined meta:name="OVERHEIDop.versieInformatie"/>
  </office:meta>
</office:document-meta>
</file>