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kerslaan 25, 9724 EJ Groningen – vergroten van een dakopbouw (ontvangstdatum 24-03-2021, dossiernummer 2021718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3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3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3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22.187 580986.268</meta:user-defined>
    <meta:user-defined meta:name="DC.title">Aanvraag omgevingsvergunning: Blekerslaan 25, 9724 EJ Groningen – vergroten van een dakopbouw (ontvangstdatum 24-03-2021, dossiernummer 202171896)</meta:user-defined>
    <meta:user-defined meta:name="OVERHEID.PostcodeHuisnummer/OVERHEIDop.postcodeHuisnummer">9724EJ 25</meta:user-defined>
    <meta:user-defined meta:name="OVERHEIDop.straatnaam">Blekerslaan</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138</meta:user-defined>
    <meta:user-defined meta:name="OVERHEIDop.GmbID/DC.identifier">gmb-2021-106138</meta:user-defined>
    <meta:user-defined meta:name="OVERHEIDop.versieInformatie"/>
  </office:meta>
</office:document-meta>
</file>