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14a, 9715 CB Groningen – realiseren dakterras (ontvangstdatum 22-03-2021, dossiernummer 202171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9.089 583205.349</meta:user-defined>
    <meta:user-defined meta:name="DC.title">Aanvraag omgevingsvergunning: Bankastraat 14a, 9715 CB Groningen – realiseren dakterras (ontvangstdatum 22-03-2021, dossiernummer 202171837)</meta:user-defined>
    <meta:user-defined meta:name="OVERHEID.PostcodeHuisnummer/OVERHEIDop.postcodeHuisnummer">9715CB 14</meta:user-defined>
    <meta:user-defined meta:name="OVERHEIDop.straatnaam">Banka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35</meta:user-defined>
    <meta:user-defined meta:name="OVERHEIDop.GmbID/DC.identifier">gmb-2021-106135</meta:user-defined>
    <meta:user-defined meta:name="OVERHEIDop.versieInformatie"/>
  </office:meta>
</office:document-meta>
</file>