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en 157, 9732 BH Groningen – plaatsen dakopbouw (ontvangstdatum 26-03-2021, dossiernummer 2021719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3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3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3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68.305 583670.87</meta:user-defined>
    <meta:user-defined meta:name="DC.title">Aanvraag omgevingsvergunning: Baken 157, 9732 BH Groningen – plaatsen dakopbouw (ontvangstdatum 26-03-2021, dossiernummer 202171999)</meta:user-defined>
    <meta:user-defined meta:name="OVERHEID.PostcodeHuisnummer/OVERHEIDop.postcodeHuisnummer">9732BH 157</meta:user-defined>
    <meta:user-defined meta:name="OVERHEIDop.straatnaam">Baken</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134</meta:user-defined>
    <meta:user-defined meta:name="OVERHEIDop.GmbID/DC.identifier">gmb-2021-106134</meta:user-defined>
    <meta:user-defined meta:name="OVERHEIDop.versieInformatie"/>
  </office:meta>
</office:document-meta>
</file>