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liegende Hollanderstraat, Rijsenhout, Wegens overtreding van artikel 6.25 van de Verordening Fysiek domein gemeente Haarlemmermeer 2019 is het volgende voertuig verwijderd: Rijsenhout, 1435 LC, Vliegende Hollanderstraat, ter hoogte van huisnummer 1, een Ford Focus, kleur Zilver, met kenteken SLS VX 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span>
          </text:p>
            <text:p text:style-name="last-al">
            <text:span text:style-name="nadrukvet">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08893.229 474967.826</meta:user-defined>
    <meta:user-defined meta:name="DC.title">Verwijderen voertuig, Vliegende Hollanderstraat, Rijsenhout, Wegens overtreding van artikel 6.25 van de Verordening Fysiek domein gemeente Haarlemmermeer 2019 is het volgende voertuig verwijderd: Rijsenhout, 1435 LC, Vliegende Hollanderstraat, ter hoogte van huisnummer 1, een Ford Focus, kleur Zilver, met kenteken SLS VX 632</meta:user-defined>
    <meta:user-defined meta:name="OVERHEID.PostcodeHuisnummer/OVERHEIDop.postcodeHuisnummer">1435LC 1</meta:user-defined>
    <meta:user-defined meta:name="OVERHEIDop.straatnaam">Vliegende Hollanderstraat</meta:user-defined>
    <meta:user-defined meta:name="OVERHEIDop.woonplaats">Rijsenhout</meta:user-defined>
    <meta:user-defined meta:name="DCTERMS.W3CDTF/DCTERMS.available">2021-01-13</meta:user-defined>
    <meta:user-defined meta:name="DCTERMS.W3CDTF/OVERHEIDop.jaargang">2021</meta:user-defined>
    <meta:user-defined meta:name="OVERHEIDop.publicationIssue">10611</meta:user-defined>
    <meta:user-defined meta:name="OVERHEIDop.GmbID/DC.identifier">gmb-2021-10611</meta:user-defined>
    <meta:user-defined meta:name="OVERHEIDop.versieInformatie"/>
  </office:meta>
</office:document-meta>
</file>