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rel-column-width="42*"/>
    </style:style>
    <style:style style:family="table-column" style:parent-style-name="colspec" style:name="id1-3-2-4-11-1-2">
      <style:table-column-properties style:rel-column-width="55*"/>
    </style:style>
    <style:style style:family="table-column" style:parent-style-name="colspec" style:name="id1-3-2-4-17-1-1">
      <style:table-column-properties style:rel-column-width="42*"/>
    </style:style>
    <style:style style:family="table-column" style:parent-style-name="colspec" style:name="id1-3-2-4-17-1-2">
      <style:table-column-properties style:rel-column-width="53*"/>
    </style:style>
    <style:style style:family="table-column" style:parent-style-name="colspec" style:name="id1-3-2-4-21-1-1">
      <style:table-column-properties style:rel-column-width="42*"/>
    </style:style>
    <style:style style:family="table-column" style:parent-style-name="colspec" style:name="id1-3-2-4-21-1-2">
      <style:table-column-properties style:rel-column-width="53*"/>
    </style:style>
  </office:automatic-styles>
  <office:body>
    <office:text>
      <text:p text:style-name="new_page_staatscourant"/>
      <text:p text:style-name="single-kop-titel">Subsidieregeling energiebesparende maatregelen woningen Sint-Michielsgestel</text:p>
      <text:section text:name="regeling_id1-3-2" text:style-name="regeling">
        <text:section text:name="aanhef_id1-3-2-1" text:style-name="aanhef">
          <text:section text:name="preambule_id1-3-2-1-1" text:style-name="preambule">
            <text:p text:style-name="al">Vastgesteld door het college van burgemeester en wethouders van de gemeente Sint-Michielsgestel.</text:p>
            <text:p text:style-name="al"/>
            <text:p text:style-name="al">Wettelijke grondslagen waarop de regeling is gebaseerd:</text:p>
            <text:list text:style-name="id1-3-2-1-1-4">
              <text:list-item text:style-override="id1-3-2-1-1-4-1">
                <text:number>1.</text:number>
                <text:p text:style-name="al">Titel 4.2 Algemene wet bestuursrecht </text:p>
              </text:list-item>
              <text:list-item text:style-override="id1-3-2-1-1-4-2">
                <text:number>2.</text:number>
                <text:p text:style-name="al">Artikel 3 Algemene Subsidieverordening (ASV) Sint-Michielsgestel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1.</text:number>
                <text:p text:style-name="al">Gemeente: de gemeente Sint-Michielsgestel;</text:p>
              </text:list-item>
              <text:list-item text:style-override="id1-3-2-2-1-3-2">
                <text:number>2.</text:number>
                <text:p text:style-name="al">Verordening: Algemene Subsidieverordening (ASV) Sint-Michielsgestel 2017; </text:p>
              </text:list-item>
              <text:list-item text:style-override="id1-3-2-2-1-3-3">
                <text:number>3.</text:number>
                <text:p text:style-name="al">Subsidieregeling en Subsidie: de subsidie in het kader van de in dit document omschreven ‘Subsidieregeling Energiebesparende maatregelen woningen’;</text:p>
              </text:list-item>
              <text:list-item text:style-override="id1-3-2-2-1-3-4">
                <text:number>4.</text:number>
                <text:p text:style-name="al">Bestaande woning: een bewoonbare woning die is opgeleverd aan de eigenaar vóór de aanvraag in het kader van onderhavige subsidieregeling;</text:p>
              </text:list-item>
              <text:list-item text:style-override="id1-3-2-2-1-3-5">
                <text:number>5.</text:number>
                <text:p text:style-name="al">Energiebesparende maatregel(en): één (of meer) maatregel(en) in, op of aan een Bestaande Woning die beoogt/beogen energie te besparen. </text:p>
              </text:list-item>
              <text:list-item text:style-override="id1-3-2-2-1-3-6">
                <text:number>6.</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1-3-7">
                <text:number>7.</text:number>
                <text:p text:style-name="al">Maatregelenlijst Subsidie: de lijst met maatregelen en diensten waar, op grond van deze subsidieregeling, subsidie voor kan worden aangevraagd. </text:p>
              </text:list-item>
              <text:list-item text:style-override="id1-3-2-2-1-3-8">
                <text:number>8.</text:number>
                <text:p text:style-name="al">Voucher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 </text:p>
            <text:p text:style-name="al"/>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 besparende maatregelen en/of diensten (opgenomen in de Maatregelenlijst subsidie, Bijlage 1 bij deze Subsidieregeling) in, aan of op een Bestaande woning binnen het grondgebied van de gemeente Sint-Michielsgestel.</text:p>
            <text:p text:style-name="al"/>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Sint-Michielsgestel. </text:p>
            <text:p text:style-name="al"/>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Subsidieregeling geldt voor het nemen van energiebesparende maatregelen en/of diensten zoals opgenomen in de Maatregelenlijst Subsidie, Bijlage 1 bij deze subsidieregeling.</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p text:style-name="al"/>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aangeschafte maatregel(-en) en of diensten kunnen voor 100% gesubsidieerd worden per Bestaande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maximale totale subsidie bedraagt 70 euro inclusief BTW per Bestaande woning. </text:p>
              </text:list-item>
              <text:list-item text:style-override="id1-3-2-2-6-5">
                <text:number>4.</text:number>
                <text:p text:style-name="al">Het minimaal aan te vragen subsidiebedrag per Bestaande woning is 35 euro inclusief BTW. </text:p>
              </text:list-item>
              <text:list-item text:style-override="id1-3-2-2-6-6">
                <text:number>5.</text:number>
                <text:p text:style-name="al">De subsidie kan slechts in éénmaal aangevraagd worden per Bestaande woning. </text:p>
              </text:list-item>
            </text:list>
            <text:p text:style-name="al"/>
          </text:section>
          <text:section text:name="artikel_id1-3-2-2-7" text:style-name="artikel">
            <text:p text:style-name="artikel_kop_titel"><text:span text:style-name="artikel_kop_label">Artikel</text:span> <text:span text:style-name="artikel_kop_nr">7.</text:span> Aanvragen subsidie</text:p>
            <text:p text:style-name="al">De subsidieaanvraag kan na aanschaf en betaling digitaal via de website van door de gemeente aangestelde verantwoordelijke partij voor controle van de ingediende subsidieaanvragen worden ingediend (www.winstuitjewoning.nl/Sint-Michielsgestel). Hiertoe dienen enkele voor de beoordeling van de aanvraag relevante stukken, informatie en verklaringen te worden bijgevoegd. Dit betreft het volgende:</text:p>
            <text:list text:style-name="id1-3-2-2-7-3">
              <text:list-item text:style-override="id1-3-2-2-7-3-1">
                <text:number>a.</text:number>
                <text:p text:style-name="al">de eenmalig te gebruiken Vouchercode;</text:p>
              </text:list-item>
              <text:list-item text:style-override="id1-3-2-2-7-3-2">
                <text:number>b.</text:number>
                <text:p text:style-name="al">een goed leesbare foto of kopie van het complete betaalbewijs (of betaalbewijzen) voor aanschaf van de maatregel(-en) en/of diensten zoals opgenomen in de Maatregelenlijst Subsidie;</text:p>
              </text:list-item>
              <text:list-item text:style-override="id1-3-2-2-7-3-3">
                <text:number>c.</text:number>
                <text:p text:style-name="al">de adresgegevens van de Bestaande woning van Eigenaar bewoner waar de gebruikte Vouchercode betrekking op heeft;</text:p>
              </text:list-item>
              <text:list-item text:style-override="id1-3-2-2-7-3-4">
                <text:number>d.</text:number>
                <text:p text:style-name="al">het e-mailadres, het telefoonnummer en de naam en bankgegevens van de Eigenaar bewoner;</text:p>
              </text:list-item>
              <text:list-item text:style-override="id1-3-2-2-7-3-5">
                <text:number>e.</text:number>
                <text:p text:style-name="al">de datum of data van aanschaf;</text:p>
              </text:list-item>
              <text:list-item text:style-override="id1-3-2-2-7-3-6">
                <text:number>f.</text:number>
                <text:p text:style-name="al">enkele antwoorden op vragen over de aangeschafte maatregel(-en) en of diensten inclusief het totale subsidiebedrag waar de aanvrager recht op heeft;</text:p>
              </text:list-item>
              <text:list-item text:style-override="id1-3-2-2-7-3-7">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de door de gemeente aangestelde verantwoordelijke partij voor controle van de ingediende subsidieaanvragen. </text:p>
            <text:p text:style-name="al"/>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27 november 2020. </text:p>
              </text:list-item>
              <text:list-item text:style-override="id1-3-2-2-8-3">
                <text:number>2.</text:number>
                <text:p text:style-name="al">Subsidie kan worden aangevraagd tot en met 31 december 2021 of tot het moment dat het beschikbare Subsidieplafond is bereikt in de gemeente Sint-Michielsgestel. </text:p>
              </text:list-item>
              <text:list-item text:style-override="id1-3-2-2-8-4">
                <text:number>3.</text:number>
                <text:p text:style-name="al">Aanvragen die na 31 december 2021 worden ingediend worden niet in behandeling genomen. De gemeente behoudt zich het recht voor de subsidiabele periode met enkele maanden te verlengen indien daar aanleiding toe is. </text:p>
              </text:list-item>
            </text:list>
            <text:p text:style-name="al"/>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 251.074. Als het subsidieplafond bereikt is worden geen subsidieaanvragen meer in behandeling genomen en geen subsidies meer toegekend. </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4">
                <text:number>3.</text:number>
                <text:p text:style-name="al">Het Subsidieplafond en het resterende subsidiebudget is openbaar zichtbaar op www.winstuitjewoning.nl/Sint-Michielsgestel </text:p>
              </text:list-item>
              <text:list-item text:style-override="id1-3-2-2-9-5">
                <text:number>4.</text:number>
                <text:p text:style-name="al">Subsidie wordt alleen toegekend voor maatregelen die zijn aangeschaft in de Subsidiabele periode zoals omschreven in Artikel 8. </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Naast de in artikel 9 van de Algemene Subsidieverordening (ASV) Sint-Michielsgestel 2017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artikelen 11 en 12 van de Algemene Subsidieverordening (ASV) Sint-Michielsgestel 2017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De door de gemeente aangestelde verantwoordelijke partij voor controle van de ingediende subsidieaanvragen behouden zich het recht voor om ter plekke te controleren of de gesubsidieerde maatregelen daadwerkelijk zijn aangeschaft en uitgevoerd.</text:p>
            <text:p text:style-name="al"/>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de gemeente aangestelde verantwoordelijke partij voor controle van de ingediende subsidieaanvragen uiterlijk binnen 8 weken over het verlenen van de subsidie.</text:p>
              </text:list-item>
              <text:list-item text:style-override="id1-3-2-2-13-3">
                <text:number>2.</text:number>
                <text:p text:style-name="al">De door de gemeente aangestelde verantwoordelijk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p text:style-name="al"/>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de dag na die van bekendmaking en werkt terug tot en met 27 november 2020.</text:p>
            <text:p text:style-name="al"/>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 Sint-Michielsgestel’.</text:p>
            <text:p text:style-name="al"/>
            <text:p text:style-name="al"/>
          </text:section>
        </text:section>
        <text:section text:name="regeling-sluiting_id1-3-2-3" text:style-name="regeling-sluiting">
          <text:section text:name="ondertekening_id1-3-2-3-1">
            <text:p><text:span text:style-name="functie">Aldus vastgesteld in zijn vergadering van 30-03-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H. Derksen </text:span></text:p>
          </text:section>
          <text:section text:name="ondertekening_id1-3-2-3-5">
            <text:p><text:span text:style-name="functie"/></text:p>
            <text:p><text:span text:style-name="functie">de burgermeester, </text:span></text:p>
          </text:section>
          <text:section text:name="ondertekening_id1-3-2-3-6">
            <text:p><text:span text:style-name="functie"/></text:p>
            <text:p><text:span text:style-name="functie">H. Looijen</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al"/>
          <text:p text:style-name="al">
          <text:span text:style-name="nadrukvet">Productenlijst Waardebonnen Energiebesparing</text:span>
        </text:p>
          <text:p text:style-name="al">
          <text:span text:style-name="nadrukvet">
            <text:span text:style-name="nadrukcur">Voor projecten van Winst uit je Woning in het kader van de Regeling Reductie Energiegebruik</text:span>
          </text:span>
        </text:p>
          <text:p text:style-name="al"/>
          <text:p text:style-name="al">
          <text:span text:style-name="nadrukcur">Opgesteld door Milieu Centraal voor projecten van Winst uit je woning in het kader van de Regeling Reductie Energiegebruik</text:span>
        </text:p>
          <text:p text:style-name="al">
          <text:span text:style-name="nadrukcur">Eerste versie 28-2-2020, aangepast op 31-8-2020</text:span>
        </text:p>
          <text:p text:style-name="al"/>
          <text:p text:style-name="al">
          <text:span text:style-name="nadrukvet">A Doe het zelf maatregel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Productsoort</text:span>
                    <text:span text:style-name="nadrukve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Tochtstrips (alu / pvc)</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Brievenbusborstel</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orstel onder de buitendeuren</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Tochtband (foam / rubber)</text:p>
                </table:table-cell>
                <table:table-cell table:style-name="entry"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entry" table:number-rows-spanned="1" table:number-columns-spanned="1">
                  <text:p text:style-name="table_al">Deurdranger en deurveren </text:p>
                </table:table-cell>
                <table:table-cell table:style-name="entry" table:number-rows-spanned="1" table:number-columns-spanned="1">
                  <text:p text:style-name="table_al">Dichte deuren in huis voorkomen warmteverlies.</text:p>
                </table:table-cell>
              </table:table-row>
              <table:table-row table:style-name="row">
                <table:table-cell table:style-name="entry" table:number-rows-spanned="1" table:number-columns-spanned="1">
                  <text:p text:style-name="table_al">Ledlampen (met uitzondering van niet functionele ledlampen, zoals speciale sfeerverlichting), maximaal 6 ledlampen per waardebon</text:p>
                </table:table-cell>
                <table:table-cell table:style-name="entry"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entry" table:number-rows-spanned="1" table:number-columns-spanned="1">
                  <text:p text:style-name="table_al">Pompschakelaar vloerverwarming</text:p>
                </table:table-cell>
                <table:table-cell table:style-name="entry"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entry" table:number-rows-spanned="1" table:number-columns-spanned="1">
                  <text:p text:style-name="table_al">Radiatorfolie</text:p>
                </table:table-cell>
                <table:table-cell table:style-name="entry"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entry" table:number-rows-spanned="1" table:number-columns-spanned="1">
                  <text:p text:style-name="table_al">Kozijnfolie (niet verwarren met raamfolie)</text:p>
                </table:table-cell>
                <table:table-cell table:style-name="entry"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 </text:p>
                </table:table-cell>
              </table:table-row>
              <table:table-row table:style-name="row">
                <table:table-cell table:style-name="entry" table:number-rows-spanned="1" table:number-columns-spanned="1">
                  <text:p text:style-name="table_al">Leidingisolatie voor cv-leidingen in onverwarmde ruimtes </text:p>
                  <text:p text:style-name="table_al"/>
                </table:table-cell>
                <table:table-cell table:style-name="entry"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entry" table:number-rows-spanned="1" table:number-columns-spanned="1">
                  <text:p text:style-name="table_al">Radiatorventilator</text:p>
                </table:table-cell>
                <table:table-cell table:style-name="entry"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entry" table:number-rows-spanned="1" table:number-columns-spanned="1">
                  <text:p text:style-name="table_al">Thermostaatknop voor radiator</text:p>
                </table:table-cell>
                <table:table-cell table:style-name="entry"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entry" table:number-rows-spanned="1" table:number-columns-spanned="1">
                  <text:p text:style-name="table_al">Slimme thermostaat met zelflerend opwarmen, modulerend stoken en instelbaar klokprogramma</text:p>
                </table:table-cell>
                <table:table-cell table:style-name="entry"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entry" table:number-rows-spanned="1" table:number-columns-spanned="1">
                  <text:p text:style-name="table_al">Waterbesparend mondstuk of doorstroombegrenzer voor waterkraan (perlator)</text:p>
                </table:table-cell>
                <table:table-cell table:style-name="entry" table:number-rows-spanned="1" table:number-columns-spanned="1">
                  <text:p text:style-name="table_al">Bespaart warm water, dus energie.</text:p>
                </table:table-cell>
              </table:table-row>
              <table:table-row table:style-name="row">
                <table:table-cell table:style-name="entry" table:number-rows-spanned="1" table:number-columns-spanned="1">
                  <text:p text:style-name="table_al">Waterbesparende douchekop. Voorwaarde is 7,2 liter water per minuut of minder. </text:p>
                </table:table-cell>
                <table:table-cell table:style-name="entry"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entry" table:number-rows-spanned="1" table:number-columns-spanned="1">
                  <text:p text:style-name="table_al">Thermostaatmengkraan </text:p>
                </table:table-cell>
                <table:table-cell table:style-name="entry" table:number-rows-spanned="1" table:number-columns-spanned="1">
                  <text:p text:style-name="table_al">Bespaart warm water, dus energie. Doordat de temperatuur goed instelbaar is verlies je minder warm water tijdens het instellen van de juiste temperatuur. </text:p>
                  <text:p text:style-name="table_al">Let op: Het vervangen van een mengkraan is geen eenvoudige klus. </text:p>
                </table:table-cell>
              </table:table-row>
              <table:table-row table:style-name="row">
                <table:table-cell table:style-name="entry" table:number-rows-spanned="1" table:number-columns-spanned="1">
                  <text:p text:style-name="table_al">Glas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Steenwol (plaat en rol)</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PIR-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EPS-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XPS-Isolatieplate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kisolatie pakket (Kingspan)</text:p>
                </table:table-cell>
                <table:table-cell table:style-name="entry" table:number-rows-spanned="1" table:number-columns-spanned="1">
                  <text:p text:style-name="table_al">Kies een hoge isolatiewaarde van het materiaal (Rd-waarde). Dak tenminste Rd 3,5. Vloer ten minste Rd 3,5. Bodem kruipruimte ten minste Rd 3,5. Voorzetwand ten minste Rd 2,5. </text:p>
                  <text:p text:style-name="table_al">Als er al isolatiemateriaal aanwezig is, kan deze worden aangevuld. De aanwezige plus extra isolatie moeten samen bovenstaande isolatiewaarden opleveren.</text:p>
                </table:table-cell>
              </table:table-row>
              <table:table-row table:style-name="row">
                <table:table-cell table:style-name="entry" table:number-rows-spanned="1" table:number-columns-spanned="1">
                  <text:p text:style-name="table_al">Dampremmende 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Vochtregulerende folie (klimaatfolie) voor isolatiewerkzaamheden</text:p>
                </table:table-cell>
                <table:table-cell table:style-name="entry" table:number-rows-spanned="1" table:number-columns-spanned="1">
                  <text:p text:style-name="table_al">Kan nodig zijn bij isolatiewerkzaamheden.</text:p>
                </table:table-cell>
              </table:table-row>
              <table:table-row table:style-name="row">
                <table:table-cell table:style-name="entry" table:number-rows-spanned="1" table:number-columns-spanned="1">
                  <text:p text:style-name="table_al">Thermo tape/ Alu tape voor isolatiewerkzaamheden</text:p>
                </table:table-cell>
                <table:table-cell table:style-name="entry" table:number-rows-spanned="1" table:number-columns-spanned="1">
                  <text:p text:style-name="table_al"> Nodig bij isolatiewerkzaamheden.</text:p>
                </table:table-cell>
              </table:table-row>
              <table:table-row table:style-name="row">
                <table:table-cell table:style-name="entry" table:number-rows-spanned="1" table:number-columns-spanned="1">
                  <text:p text:style-name="table_al">Isolerende buitendeuren </text:p>
                </table:table-cell>
                <table:table-cell table:style-name="entry" table:number-rows-spanned="1" table:number-columns-spanned="1">
                  <text:p text:style-name="table_al">Als ze van hout zijn, kies dan bij voorkeur hout met FSC of PEFC keurmerk.</text:p>
                  <text:p text:style-name="table_al">Let op: Het vervangen van een buitendeur is geen eenvoudige klus. </text:p>
                </table:table-cell>
              </table:table-row>
              <table:table-row table:style-name="row">
                <table:table-cell table:style-name="entry" table:number-rows-spanned="1" table:number-columns-spanned="1">
                  <text:p text:style-name="table_al">Inductiekookplaat</text:p>
                </table:table-cell>
                <table:table-cell table:style-name="entry"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 </text:p>
                </table:table-cell>
              </table:table-row>
              <table:table-row table:style-name="row">
                <table:table-cell table:style-name="entry" table:number-rows-spanned="1" table:number-columns-spanned="1">
                  <text:p text:style-name="table_al">Zonwering voor buitenzijde ramen </text:p>
                </table:table-cell>
                <table:table-cell table:style-name="entry"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entry" table:number-rows-spanned="1" table:number-columns-spanned="1">
                  <text:p text:style-name="table_al">Energieverbruiksmanager</text:p>
                </table:table-cell>
                <table:table-cell table:style-name="entry" table:number-rows-spanned="1" table:number-columns-spanned="1">
                  <text:p text:style-name="table_al">Leest via kabeltje of op afstand de energiemeter uit en geeft feedback over energieverbruik. Bespaart gemiddeld 3% op gas en 4% op stroomverbruik. </text:p>
                </table:table-cell>
              </table:table-row>
              <table:table-row table:style-name="row">
                <table:table-cell table:style-name="entry" table:number-rows-spanned="1" table:number-columns-spanned="1">
                  <text:p text:style-name="table_al">Bespaarstekker (merknamen zijn oa: Stand-by killer, Energy keeper of Powersaver)</text:p>
                </table:table-cell>
                <table:table-cell table:style-name="entry"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 </text:p>
                </table:table-cell>
              </table:table-row>
            </table:table>
            <text:p text:style-name="table_bottom"/>
          </text:section>
          <text:p text:style-name="al"/>
          <text:p text:style-name="al">
          <text:span text:style-name="nadrukvet">B Maatregelen aangebracht door bedrijven</text:span>
        </text:p>
          <text:p text:style-name="al"/>
          <text:p text:style-name="al">De voorwaarden die gesteld worden aan de isolatiewaarden zijn conform de regeling Subsidie energiebesparing eigen huis, uitgevoerd door RVO.</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Zonnepanelen </text:p>
                </table:table-cell>
                <table:table-cell table:style-name="entry" table:number-rows-spanned="1" table:number-columns-spanned="1">
                  <text:p text:style-name="table_al">Door zonnepanelen op je dak te laten plaatsen, wek je zelf duurzame stroom op. Voor het plaatsen van zonnepanelen is van belang je dak in goede staat is en (grotendeels) vrij van schaduw is. In geval van gedeeltelijke schaduw zijn micro-omvormers een oplossing. De opbrengst van zonnepanelen is het grootst als ze onder een ideale hoek (35 à 40 graden) op het zuiden gericht liggen. Bij ligging op het oosten of westen is de opbrengst bij deze hellingshoek ongeveer 20 procent lager. </text:p>
                </table:table-cell>
              </table:table-row>
              <table:table-row table:style-name="row">
                <table:table-cell table:style-name="entry" table:number-rows-spanned="1" table:number-columns-spanned="1">
                  <text:p text:style-name="table_al">Spouwmuurisolatie ten minste Rd 1,1 [m2K/W]</text:p>
                  <text:p text:style-name="table_al"/>
                </table:table-cell>
                <table:table-cell table:style-name="entry"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entry" table:number-rows-spanned="1" table:number-columns-spanned="1">
                  <text:p text:style-name="table_al">Vloerisolatie ten minste Rd 3,5 [m2K/W]</text:p>
                </table:table-cell>
                <table:table-cell table:style-name="entry" table:number-rows-spanned="1" table:number-columns-spanned="1">
                  <text:p text:style-name="table_al">Wanneer zich onder de vloer voldoende kruipruimte bevindt (tenminste 35 cm tussen onderkant balken en bodem kruipruimte) kun je aan de onderkant van de vloer isolatiemateriaal laten aanbrengen. </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entry" table:number-rows-spanned="1" table:number-columns-spanned="1">
                  <text:p text:style-name="table_al">Bodemisolatie ten minste Rd 3,5 [m2K/W]</text:p>
                </table:table-cell>
                <table:table-cell table:style-name="entry"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entry" table:number-rows-spanned="1" table:number-columns-spanned="1">
                  <text:p text:style-name="table_al">Dakisolatie ten minste Rd 3,5 [m2K/W]</text:p>
                </table:table-cell>
                <table:table-cell table:style-name="entry"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 </text:p>
                  <text:p text:style-name="table_al">Isoleren is ook nuttig als je de zolder niet verwarmt.</text:p>
                </table:table-cell>
              </table:table-row>
              <table:table-row table:style-name="row">
                <table:table-cell table:style-name="entry"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entry"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entry" table:number-rows-spanned="1" table:number-columns-spanned="1">
                  <text:p text:style-name="table_al">Mechanische ventilatiebox met gelijkstroommotor.</text:p>
                </table:table-cell>
                <table:table-cell table:style-name="entry"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row table:style-name="row">
                <table:table-cell table:style-name="entry" table:number-rows-spanned="1" table:number-columns-spanned="1">
                  <text:p text:style-name="table_al">Hybride warmtepomp</text:p>
                </table:table-cell>
                <table:table-cell table:style-name="entry" table:number-rows-spanned="1" table:number-columns-spanned="1">
                  <text:p text:style-name="table_al">Je huis duurzaam verwarmen met minder aardgas: dat kan met een hybride warmtepomp. De hybride warmtepomp werkt op stroom. Je koppelt hem aan je cv-ketel. De warmtepomp zorgt voor een groot deel van de warmte in huis. De cv-ketel springt bij als het buiten heel koud is en zorgt voor je warme water in de badkamer en keuken. Je kunt de warmtepomp aansluiten op je huidige cv-ketel of op een nieuwe ketel. Heeft jouw huis overal iets van isolatie (in dak, gevel én vloer) en dubbel glas? Dan kun jij meteen aan de hybride warmtepomp. </text:p>
                </table:table-cell>
              </table:table-row>
            </table:table>
            <text:p text:style-name="table_bottom"/>
          </text:section>
          <text:p text:style-name="al"/>
          <text:p text:style-name="al">
          <text:span text:style-name="nadrukvet">C. Afgenomen diensten van derden</text:spa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Productsoort/product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en energieadvies aan huis</text:p>
                </table:table-cell>
                <table:table-cell table:style-name="entry" table:number-rows-spanned="1" table:number-columns-spanned="1">
                  <text:p text:style-name="table_al">Dit energieadvies dient te zijn gegeven door een in het kader van het RRE project aan de gemeente verbonden partij. Huisbezoeken vanuit Winst uit je woning zijn uitgesloten. </text:p>
                </table:table-cell>
              </table:table-row>
              <table:table-row table:style-name="row">
                <table:table-cell table:style-name="entry" table:number-rows-spanned="1" table:number-columns-spanned="1">
                  <text:p text:style-name="table_al">Een EPA advies aan huis</text:p>
                </table:table-cell>
                <table:table-cell table:style-name="entry"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609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09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titel 4.2 van de Algemene wet bestuursrecht]|[1.0:c:BWBR0005537&amp;titeldeel=4.2&amp;g=2021-04-01</meta:user-defined>
    <meta:user-defined meta:name="OVERHEIDop.referentienummer">Onbekend</meta:user-defined>
    <meta:user-defined meta:name="DCTERMS.alternative">Subsidieregeling energiebesparende maatregelen woningen Sint-Michielsgestel</meta:user-defined>
    <dc:language>nl</dc:language>
    <meta:user-defined meta:name="OVERHEID.Gemeente/DC.spatial">Sint-Michielsgestel</meta:user-defined>
    <meta:user-defined meta:name="DC.title">Subsidieregeling energiebesparende maatregelen woningen Sint-Michielsgestel</meta:user-defined>
    <meta:user-defined meta:name="DCTERMS.W3CDTF/DCTERMS.available">2021-04-06</meta:user-defined>
    <meta:user-defined meta:name="DCTERMS.W3CDTF/OVERHEIDop.jaargang">2021</meta:user-defined>
    <meta:user-defined meta:name="OVERHEIDop.publicationIssue">106095</meta:user-defined>
    <meta:user-defined meta:name="OVERHEIDop.betreftRegeling">CVDR656313_1</meta:user-defined>
    <meta:user-defined meta:name="OVERHEIDop.GmbID/DC.identifier">gmb-2021-106095</meta:user-defined>
    <meta:user-defined meta:name="xs:date/OVERHEIDop.startdatum">2021-04-07</meta:user-defined>
    <meta:user-defined meta:name="OVERHEIDop.versieInformatie"/>
  </office:meta>
</office:document-meta>
</file>