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 voor buizen, hulpstukken, straatklinkers en overige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voor buizen, hulpstukken, straatklinkers en overige bouwobjecten</text:p>
            <text:p text:style-name="common-al">Locatie: parkeerplaats Eemslaan, parkeerplaats Johan de Wittlaan 236 en de groenstroken Johan de Wittlaan</text:p>
            <text:p text:style-name="common-al">Datum: 19 april t/m 31 december 2021</text:p>
            <text:p text:style-name="common-al">Dossiernummer:5323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04.496 443585.571</meta:user-defined>
    <meta:user-defined meta:name="DC.title">Gemeente Arnhem - aanvraag oneigenlijk gebruik openbare grond, opslag voor buizen, hulpstukken, straatklinkers en overige bouwobjecten</meta:user-defined>
    <meta:user-defined meta:name="OVERHEID.PostcodeHuisnummer/OVERHEIDop.postcodeHuisnummer">6828WS 236</meta:user-defined>
    <meta:user-defined meta:name="OVERHEIDop.straatnaam">Johan de Wittlaan</meta:user-defined>
    <meta:user-defined meta:name="OVERHEIDop.woonplaats">Arnhe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84</meta:user-defined>
    <meta:user-defined meta:name="OVERHEIDop.GmbID/DC.identifier">gmb-2021-106084</meta:user-defined>
    <meta:user-defined meta:name="OVERHEIDop.versieInformatie"/>
  </office:meta>
</office:document-meta>
</file>