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olenweg 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91</text:span></text:p>
            <text:p text:style-name="common-al"/>
            <text:p text:style-name="common-al">Op 16 maart 2021 is er een melding in het kader van het Activiteitenbesluit ontvangen van Zeeland Machinery B.V. gelegen aan <text:span text:style-name="nadrukvet">Polenweg 1a in Terneuzen</text:span>. </text:p>
            <text:p text:style-name="common-al"/>
            <text:p text:style-name="common-al">Het betreft een melding voor het starten van een verhuurbedrijf van machines en gereedschappen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7 april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0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974.17 370850.141</meta:user-defined>
    <meta:user-defined meta:name="DC.title">Melding Activiteitenbesluit Polenweg 1a in Terneuzen</meta:user-defined>
    <meta:user-defined meta:name="OVERHEID.PostcodeHuisnummer/OVERHEIDop.postcodeHuisnummer">4538AP 1</meta:user-defined>
    <meta:user-defined meta:name="OVERHEIDop.straatnaam">Polenweg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069</meta:user-defined>
    <meta:user-defined meta:name="OVERHEIDop.GmbID/DC.identifier">gmb-2021-106069</meta:user-defined>
    <meta:user-defined meta:name="OVERHEIDop.versieInformatie"/>
  </office:meta>
</office:document-meta>
</file>