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het Grand Hotel Britannia Boulevard Evertsen 2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het Grand Hotel Britannia dat voorziet in 205 hotelkamers en hotelappartementen met bijbehorende voorzieningen zoals restaurants, welness- en fitnessruimten alsmede parkeervoorzieningen op de locatie Boulevard Evertsen 244 in Vlissingen (31-03-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06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6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6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68.269 386107.932</meta:user-defined>
    <meta:user-defined meta:name="DC.title">Bouwen van het Grand Hotel Britannia Boulevard Evertsen 244</meta:user-defined>
    <meta:user-defined meta:name="OVERHEID.PostcodeHuisnummer/OVERHEIDop.postcodeHuisnummer">4382AG 244</meta:user-defined>
    <meta:user-defined meta:name="OVERHEIDop.straatnaam">Boulevard Evertsen</meta:user-defined>
    <meta:user-defined meta:name="OVERHEIDop.woonplaats">Vlissingen</meta:user-defined>
    <meta:user-defined meta:name="DCTERMS.W3CDTF/DCTERMS.available">2021-04-06</meta:user-defined>
    <meta:user-defined meta:name="DCTERMS.W3CDTF/OVERHEIDop.jaargang">2021</meta:user-defined>
    <meta:user-defined meta:name="OVERHEIDop.publicationIssue">106063</meta:user-defined>
    <meta:user-defined meta:name="OVERHEIDop.GmbID/DC.identifier">gmb-2021-106063</meta:user-defined>
    <meta:user-defined meta:name="OVERHEIDop.versieInformatie"/>
  </office:meta>
</office:document-meta>
</file>