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informatiezuilen  De Wilem Ruysstraat 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informatiezuilen  op het adres De Wilem Ruysstraat 102 in Vlissingen (25-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05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5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5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23.809 385693.986</meta:user-defined>
    <meta:user-defined meta:name="DC.title">Plaatsen van informatiezuilen  De Wilem Ruysstraat 102</meta:user-defined>
    <meta:user-defined meta:name="OVERHEID.PostcodeHuisnummer/OVERHEIDop.postcodeHuisnummer">4381NK 102</meta:user-defined>
    <meta:user-defined meta:name="OVERHEIDop.straatnaam">De Willem Ruysstraat</meta:user-defined>
    <meta:user-defined meta:name="OVERHEIDop.woonplaats">Vlissingen</meta:user-defined>
    <meta:user-defined meta:name="DCTERMS.W3CDTF/DCTERMS.available">2021-04-06</meta:user-defined>
    <meta:user-defined meta:name="DCTERMS.W3CDTF/OVERHEIDop.jaargang">2021</meta:user-defined>
    <meta:user-defined meta:name="OVERHEIDop.publicationIssue">106058</meta:user-defined>
    <meta:user-defined meta:name="OVERHEIDop.GmbID/DC.identifier">gmb-2021-106058</meta:user-defined>
    <meta:user-defined meta:name="OVERHEIDop.versieInformatie"/>
  </office:meta>
</office:document-meta>
</file>