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lacisstraat 22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ldi voor het veranderen van de inrichting. De inrichting is gelegen op het perceel Glacisstraat 22 c in Vlissingen (18 maart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5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724.814 385542.004</meta:user-defined>
    <meta:user-defined meta:name="DC.title">Melding Activiteitenbesluit Glacisstraat 22 c</meta:user-defined>
    <meta:user-defined meta:name="OVERHEID.PostcodeHuisnummer/OVERHEIDop.postcodeHuisnummer">4381LD 133</meta:user-defined>
    <meta:user-defined meta:name="OVERHEIDop.straatnaam">Coosje Buskenstraat</meta:user-defined>
    <meta:user-defined meta:name="OVERHEIDop.woonplaats">Vliss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055</meta:user-defined>
    <meta:user-defined meta:name="OVERHEIDop.GmbID/DC.identifier">gmb-2021-106055</meta:user-defined>
    <meta:user-defined meta:name="OVERHEIDop.versieInformatie"/>
  </office:meta>
</office:document-meta>
</file>