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llandsekade ter hoogte van Lusthof de Haeck Woerdense Verlaat - het vervangen van een uitkij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kade ter hoogte van Lusthof de Haeck Woerdense Verlaat - zaaknummer W-2021-0002 - aanvraag omgevingsvergunning voor het vervangen van een uitkijktoren - beslistermijn is verlengd met een periode van zes weken - verzonden 1 april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05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59.32 462666.51</meta:user-defined>
    <meta:user-defined meta:name="DC.title">Verlenging beslistermijn Hollandsekade ter hoogte van Lusthof de Haeck Woerdense Verlaat - het vervangen van een uitkijktoren</meta:user-defined>
    <meta:user-defined meta:name="OVERHEID.PostcodeHuisnummer/OVERHEIDop.postcodeHuisnummer">3651LV 6</meta:user-defined>
    <meta:user-defined meta:name="OVERHEIDop.straatnaam">Bosweg</meta:user-defined>
    <meta:user-defined meta:name="OVERHEIDop.woonplaats">Woerdense Verlaa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54</meta:user-defined>
    <meta:user-defined meta:name="OVERHEIDop.GmbID/DC.identifier">gmb-2021-106054</meta:user-defined>
    <meta:user-defined meta:name="OVERHEIDop.versieInformatie"/>
  </office:meta>
</office:document-meta>
</file>