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at van West Noord Westen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at van West Noord Westen 9.</text:span>
          </text:p>
            <text:p text:style-name="common-al">Datum indiening: 31-3-2021</text:p>
            <text:p text:style-name="common-al">Zaakomschrijving: het vervangen van kozijnen</text:p>
            <text:p text:style-name="common-al">Zaaknummer: 4301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605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0105</meta:user-defined>
    <meta:user-defined meta:name="DCTERMS.abstract">het vervangen van kozijnen</meta:user-defined>
    <dc:language>nl</dc:language>
    <meta:user-defined meta:name="OVERHEID.EPSG28992/DC.spatial">53258.726 407648.742</meta:user-defined>
    <meta:user-defined meta:name="DC.title">Aanvraag Omgevingsvergunning, Zierikzee, Gat van West Noord Westen 9</meta:user-defined>
    <meta:user-defined meta:name="OVERHEID.PostcodeHuisnummer/OVERHEIDop.postcodeHuisnummer">4301BD 9</meta:user-defined>
    <meta:user-defined meta:name="OVERHEIDop.straatnaam">Gat van West Noord Westen</meta:user-defined>
    <meta:user-defined meta:name="OVERHEIDop.woonplaats">Zierikze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50</meta:user-defined>
    <meta:user-defined meta:name="OVERHEIDop.GmbID/DC.identifier">gmb-2021-106050</meta:user-defined>
    <meta:user-defined meta:name="OVERHEIDop.versieInformatie"/>
  </office:meta>
</office:document-meta>
</file>