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83.</text:span>
          </text:p>
            <text:p text:style-name="common-al">Datum indiening: 31-3-2021</text:p>
            <text:p text:style-name="common-al">Zaakomschrijving: het plaatsen een parasol op terras</text:p>
            <text:p text:style-name="common-al">Zaaknummer: 4299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04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4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4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9946</meta:user-defined>
    <meta:user-defined meta:name="DCTERMS.abstract">het plaatsen een  parasol op terras</meta:user-defined>
    <dc:language>nl</dc:language>
    <meta:user-defined meta:name="OVERHEID.EPSG28992/DC.spatial">43443.508 417128.083</meta:user-defined>
    <meta:user-defined meta:name="DC.title">Aanvraag Omgevingsvergunning, Renesse, Hogezoom 183</meta:user-defined>
    <meta:user-defined meta:name="OVERHEID.PostcodeHuisnummer/OVERHEIDop.postcodeHuisnummer">4325BH 183</meta:user-defined>
    <meta:user-defined meta:name="OVERHEIDop.straatnaam">Hogezoom</meta:user-defined>
    <meta:user-defined meta:name="OVERHEIDop.woonplaats">Reness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49</meta:user-defined>
    <meta:user-defined meta:name="OVERHEIDop.GmbID/DC.identifier">gmb-2021-106049</meta:user-defined>
    <meta:user-defined meta:name="OVERHEIDop.versieInformatie"/>
  </office:meta>
</office:document-meta>
</file>