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ummeraanduiding De Berkenhof 15 in Dirkshorn</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Harenkarspel, sectie I, nummer 5325;</text:p>
            <text:p text:style-name="common-al">- dit verblijfsobject moet worden voorzien van een nummeraanduiding;</text:p>
            <text:p text:style-name="common-al">Gelet op artikel 6 van de Wet basisregistratie adressen en gebouwen en artikel 3 van de Verordening </text:p>
            <text:p text:style-name="common-al">naamgeving en nummering (adressen);</text:p>
            <text:p text:style-name="common-al"/>
            <text:p text:style-name="common-al">Besluiten</text:p>
            <text:list text:style-name="id1-3-2-1-1-11">
              <text:list-item text:style-override="id1-3-2-1-1-11-1">
                <text:number>1.</text:number>
                <text:p text:style-name="al">tot vaststelling van de nummeraanduiding:</text:p>
              </text:list-item>
            </text:list>
            <text:p text:style-name="common-al"> mitVV VV62469462AB8B439A88079FA941612534 \* MERGEFORMAT De Berkenhof 15  mitVV VVF9010C0F8DED4697A47EEA915AB1C6B3 \* MERGEFORMAT in  mitVV VV6BE3FD1B74DC4F2E894E5EF720B735DA \* MERGEFORMAT Dirkshorn</text:p>
            <text:p text:style-name="common-al">met ingang van  mitVV VV508845B86D0640E09E1FDBC9BDAA0EA1 \* MERGEFORMAT 1 april 2021, overeenkomstig de bij dit besluit behorende situatietekening met het nummer  CREATEDATE  \@ "yy"  \* MERGEFORMAT 21 mitVV VVF73E3583C627461CBFB3776760269517 \* MERGEFORMAT - mitVV VVDBDDB95C622E44FE97DB548320ED4CA4 \* MERGEFORMAT 002;</text:p>
            <text:list text:style-name="id1-3-2-1-1-14">
              <text:list-item text:style-override="id1-3-2-1-1-14-1">
                <text:number>2.</text:number>
                <text:p text:style-name="al">dat aan deze beschikking geen andere rechten te ontlenen zijn dan het voeren van de toegekende nummeraanduiding.</text:p>
              </text:list-item>
            </text:list>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
            <text:p text:style-name="common-al"/>
            <text:p text:style-name="common-al">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 </text:p>
            <text:p text:style-name="tekst_bottom"/>
          </text:section>
        </text:section>
        <text:section text:name="zakelijke-mededeling-sluiting_id1-3-2-2" text:style-name="zakelijke-mededeling-sluiting">
          <text:section text:name="ondertekening_id1-3-2-2-1">
            <text:p><text:span text:style-name="functie">Schagen, </text:span></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04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4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4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14816</meta:user-defined>
    <meta:user-defined meta:name="DCTERMS.abstract">Besluit nummeraanduiding De Berkenhof 15 in Dirkshorn</meta:user-defined>
    <dc:language>nl</dc:language>
    <meta:user-defined meta:name="OVERHEID.EPSG28992/DC.spatial">114064.931 528600.965</meta:user-defined>
    <meta:user-defined meta:name="DC.title">Besluit nummeraanduiding De Berkenhof 15 in Dirkshorn</meta:user-defined>
    <meta:user-defined meta:name="OVERHEID.PostcodeHuisnummer/OVERHEIDop.postcodeHuisnummer">1746AZ 17</meta:user-defined>
    <meta:user-defined meta:name="OVERHEIDop.straatnaam">De Berkenhof</meta:user-defined>
    <meta:user-defined meta:name="OVERHEIDop.woonplaats">Dirkshorn</meta:user-defined>
    <meta:user-defined meta:name="DCTERMS.W3CDTF/DCTERMS.available">2021-04-06</meta:user-defined>
    <meta:user-defined meta:name="DCTERMS.W3CDTF/OVERHEIDop.jaargang">2021</meta:user-defined>
    <meta:user-defined meta:name="OVERHEIDop.externeBijlage">Situatietekening 21-002|exb-2021-20350</meta:user-defined>
    <meta:user-defined meta:name="OVERHEIDop.publicationIssue">106043</meta:user-defined>
    <meta:user-defined meta:name="OVERHEIDop.GmbID/DC.identifier">gmb-2021-106043</meta:user-defined>
    <meta:user-defined meta:name="OVERHEIDop.versieInformatie"/>
  </office:meta>
</office:document-meta>
</file>