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ummeraanduiding  Helmweg 9 ap1 t/m ap20 in Callantsoog </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s</text:p>
            <text:p text:style-name="common-al"/>
            <text:p text:style-name="common-al">Burgemeester en wethouders van Schagen;</text:p>
            <text:p text:style-name="common-al">Overwegende dat,</text:p>
            <text:p text:style-name="common-al">- een omgevingsvergunning is verleend voor het verbouwen van een bestaand pand en daarmee het  realiseren van 20 appartementen op het perceel kadastraal bekend gemeente Callantsoog, sectie C, nummer 645;</text:p>
            <text:p text:style-name="common-al">- hiermee het bestaande verblijfsobject zal komen te vervallen;</text:p>
            <text:p text:style-name="common-al">- deze 20 nieuwe verblijfsobjecten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Besluiten</text:p>
            <text:list text:style-name="id1-3-2-1-1-12">
              <text:list-item text:style-override="id1-3-2-1-1-12-1">
                <text:number>1.</text:number>
                <text:p text:style-name="al">tot vaststelling van de nummeraanduidingen:</text:p>
              </text:list-item>
            </text:list>
            <text:p text:style-name="common-al"> mitVV VV62469462AB8B439A88079FA941612534 \* MERGEFORMAT Helmweg 9 ap1 (BG en V1), Helmweg 9 ap2 (BG), Helmweg 9 ap3 (BG), Helmweg 9 ap4 (BG), Helmweg 9 ap5 (BG), Helmweg 9 ap6 (BG), Helmweg 9 ap7 (BG), Helmweg 9 ap8 (BG), Helmweg 9 ap9 (BG), Helmweg 9 ap10 (BG), Helmweg 9 ap11 (BG en V1), Helmweg 9 ap12 (BG), Helmweg 9 ap13 (BG), Helmweg 9 ap14 (BG), Helmweg 9 ap15 (V1), Helmweg 9 ap16 (V1), Helmweg 9 ap17 (V1), Helmweg 9 ap18 (V1 en BG), Helmweg 9 ap19 (V1), Helmweg 9 ap 20 (V1) (doorlopend)   mitVV VVF9010C0F8DED4697A47EEA915AB1C6B3 \* MERGEFORMAT in  mitVV VV6BE3FD1B74DC4F2E894E5EF720B735DA \* MERGEFORMAT Callantsoog</text:p>
            <text:p text:style-name="common-al">met ingang van  mitVV VV508845B86D0640E09E1FDBC9BDAA0EA1 \* MERGEFORMAT 1 april 2021, overeenkomstig de bij dit besluit behorende situatietekeningen met de nummers  CREATEDATE  \@ "yy"  \* MERGEFORMAT 20-095BG en 20-095V1 mitVV VVF73E3583C627461CBFB3776760269517 \* MERGEFORMAT ;</text:p>
            <text:list text:style-name="id1-3-2-1-1-15">
              <text:list-item text:style-override="id1-3-2-1-1-15-1">
                <text:number>2.</text:number>
                <text:p text:style-name="al">tot intrekking van de nummeraanduiding Helmweg 9 in Callantsoog op hetzelfde moment;</text:p>
              </text:list-item>
              <text:list-item text:style-override="id1-3-2-1-1-15-2">
                <text:number>3.</text:number>
                <text:p text:style-name="al">dat aan deze beschikking geen andere rechten te ontlenen zijn dan het voeren van de toegekende en ingetrokken nummeraanduiding(en).</text:p>
              </text:list-item>
            </text:list>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Gegevensbeheer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04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4800</meta:user-defined>
    <meta:user-defined meta:name="DCTERMS.abstract">Besluit nummeraanduiding Helmweg 9 ap1 t/m ap20 in Callantsoog</meta:user-defined>
    <dc:language>nl</dc:language>
    <meta:user-defined meta:name="OVERHEID.EPSG28992/DC.spatial">109850.09 541822.745</meta:user-defined>
    <meta:user-defined meta:name="DC.title">Besluit nummeraanduiding  Helmweg 9 ap1 t/m ap20 in Callantsoog</meta:user-defined>
    <meta:user-defined meta:name="OVERHEID.PostcodeHuisnummer/OVERHEIDop.postcodeHuisnummer">1759NE 9</meta:user-defined>
    <meta:user-defined meta:name="OVERHEIDop.straatnaam">Helmweg</meta:user-defined>
    <meta:user-defined meta:name="OVERHEIDop.woonplaats">Callantsoog</meta:user-defined>
    <meta:user-defined meta:name="DCTERMS.W3CDTF/DCTERMS.available">2021-04-06</meta:user-defined>
    <meta:user-defined meta:name="DCTERMS.W3CDTF/OVERHEIDop.jaargang">2021</meta:user-defined>
    <meta:user-defined meta:name="OVERHEIDop.externeBijlage">Situatietekening 20-095BV|exb-2021-20348</meta:user-defined>
    <meta:user-defined meta:name="OVERHEIDop.externeBijlage">Situatietekening 20-095V1|exb-2021-20349</meta:user-defined>
    <meta:user-defined meta:name="OVERHEIDop.publicationIssue">106040</meta:user-defined>
    <meta:user-defined meta:name="OVERHEIDop.GmbID/DC.identifier">gmb-2021-106040</meta:user-defined>
    <meta:user-defined meta:name="OVERHEIDop.versieInformatie"/>
  </office:meta>
</office:document-meta>
</file>