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10072 (nabij Laan van Tergoo (bouwen X-gebouw Tergooiziekenhuis); 731926; 18-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10072 (nabij Laan van Tergooi 6) (bouwen X-gebouw Tergooiziekenhuis); 731926; 18-12-2020; Status: Verleend, gemeente Hilversum</text:span>
          </text:p>
            <text:p text:style-name="common-al"/>
            <text:p text:style-name="common-al">Verzenddatum: 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0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26</meta:user-defined>
    <meta:user-defined meta:name="DCTERMS.abstract">bouwen X-gebouw Tergooiziekenhuis</meta:user-defined>
    <dc:language>nl</dc:language>
    <meta:user-defined meta:name="OVERHEID.EPSG28992/DC.spatial">142164.16 469481.761</meta:user-defined>
    <meta:user-defined meta:name="DC.title">C 10072 (nabij Laan van Tergoo (bouwen X-gebouw Tergooiziekenhuis); 731926; 18-12-20; Verleende omgevingsvergunning</meta:user-defined>
    <meta:user-defined meta:name="OVERHEID.PostcodeHuisnummer/OVERHEIDop.postcodeHuisnummer">1212VG 6</meta:user-defined>
    <meta:user-defined meta:name="OVERHEIDop.straatnaam">Laan van Tergooi</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6037</meta:user-defined>
    <meta:user-defined meta:name="OVERHEIDop.GmbID/DC.identifier">gmb-2021-106037</meta:user-defined>
    <meta:user-defined meta:name="OVERHEIDop.versieInformatie"/>
  </office:meta>
</office:document-meta>
</file>