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steiger) ter hoogte van Marktstraat 5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ooise Meren heeft op grond van artikel 2:10 van de Algemene Plaatselijke Verordening 2020 (APV) vergunning verleend voor het plaatsen van een object (steiger) ter hoogte van Marktstraat 50 te Naarden conform situatieschets waarbij de plaatsingsperiode van het object is van 5 april 2021 t/m 18 april 2021</text:p>
            <text:p text:style-name="common-al">(Verzonden 31 maart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1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6032</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32</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32</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680 478754</meta:user-defined>
    <meta:user-defined meta:name="DC.title">Verleende APV vergunning voor het plaatsen van een object (steiger) ter hoogte van Marktstraat 50 te Naarden</meta:user-defined>
    <meta:user-defined meta:name="OVERHEID.PostcodeHuisnummer/OVERHEIDop.postcodeHuisnummer">1411EB 50</meta:user-defined>
    <meta:user-defined meta:name="OVERHEIDop.straatnaam">Marktstraat</meta:user-defined>
    <meta:user-defined meta:name="OVERHEIDop.woonplaats">Naarden</meta:user-defined>
    <meta:user-defined meta:name="DCTERMS.W3CDTF/DCTERMS.available">2021-04-06</meta:user-defined>
    <meta:user-defined meta:name="DCTERMS.W3CDTF/OVERHEIDop.jaargang">2021</meta:user-defined>
    <meta:user-defined meta:name="OVERHEIDop.publicationIssue">106032</meta:user-defined>
    <meta:user-defined meta:name="OVERHEIDop.GmbID/DC.identifier">gmb-2021-106032</meta:user-defined>
    <meta:user-defined meta:name="OVERHEIDop.versieInformatie"/>
  </office:meta>
</office:document-meta>
</file>