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groten van de woning op de locatie Reuvekamps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1</text:p>
            <text:p text:style-name="common-al">Kenmerk: SXO-2021-00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02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9.7 473269.8</meta:user-defined>
    <meta:user-defined meta:name="DC.title">Omgevingsvergunning toegekend voor het vergroten van de woning op de locatie Reuvekampsweg 1 in Twello</meta:user-defined>
    <meta:user-defined meta:name="OVERHEID.PostcodeHuisnummer/OVERHEIDop.postcodeHuisnummer">7391EW 1</meta:user-defined>
    <meta:user-defined meta:name="OVERHEIDop.straatnaam">Reuvekampsweg</meta:user-defined>
    <meta:user-defined meta:name="OVERHEIDop.woonplaats">Twel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26</meta:user-defined>
    <meta:user-defined meta:name="OVERHEIDop.GmbID/DC.identifier">gmb-2021-106026</meta:user-defined>
    <meta:user-defined meta:name="OVERHEIDop.versieInformatie"/>
  </office:meta>
</office:document-meta>
</file>