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alanderstraat 10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besloten om de beslistermijn voor de aanvraag met zaaknummer V-2021-0659 voor een omgevingsvergunning : het wijzigen van een gevelsigning VodafoneZiggo-winkel, op locatie Kalanderstraat 10 C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02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2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2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66 471156</meta:user-defined>
    <meta:user-defined meta:name="DC.title">Kennisgeving verlenging beslistermijn omgevingsvergunning  Kalanderstraat 10 C</meta:user-defined>
    <meta:user-defined meta:name="OVERHEID.PostcodeHuisnummer/OVERHEIDop.postcodeHuisnummer">7511HX 10</meta:user-defined>
    <meta:user-defined meta:name="OVERHEIDop.straatnaam">Kalanderstraat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6025</meta:user-defined>
    <meta:user-defined meta:name="OVERHEIDop.GmbID/DC.identifier">gmb-2021-106025</meta:user-defined>
    <meta:user-defined meta:name="OVERHEIDop.versieInformatie"/>
  </office:meta>
</office:document-meta>
</file>