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24057 - Cranenburgsestraat 174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realiseren van een nieuwe loods potstal</text:p>
            <text:p text:style-name="common-al">Locatie : Cranenburgsestraat 174 te Groesbeek</text:p>
            <text:p text:style-name="common-al">Datum besluit : 1 april 2021</text:p>
            <text:p text:style-name="common-al">Datum verzending : 1 april 2021</text:p>
            <text:p text:style-name="common-al">Zaaknummer ODRN: W.Z18.10586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02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2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2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462 421214</meta:user-defined>
    <meta:user-defined meta:name="DC.title">Gemeente Berg en Dal – verleende omgevingsvergunning - OLO 3724057 - Cranenburgsestraat 174 te Groesbeek.</meta:user-defined>
    <meta:user-defined meta:name="OVERHEID.PostcodeHuisnummer/OVERHEIDop.postcodeHuisnummer">6562LV 174</meta:user-defined>
    <meta:user-defined meta:name="OVERHEIDop.straatnaam">Cranenburgsestraat</meta:user-defined>
    <meta:user-defined meta:name="OVERHEIDop.woonplaats">Groesbeek</meta:user-defined>
    <meta:user-defined meta:name="DCTERMS.W3CDTF/DCTERMS.available">2021-04-06</meta:user-defined>
    <meta:user-defined meta:name="DCTERMS.W3CDTF/OVERHEIDop.jaargang">2021</meta:user-defined>
    <meta:user-defined meta:name="OVERHEIDop.publicationIssue">106021</meta:user-defined>
    <meta:user-defined meta:name="OVERHEIDop.GmbID/DC.identifier">gmb-2021-106021</meta:user-defined>
    <meta:user-defined meta:name="OVERHEIDop.versieInformatie"/>
  </office:meta>
</office:document-meta>
</file>