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gslepen aanhangers zonder kenteken van het P&amp;R terrein aan de Maxisweg/Weesperweg te Muiden en van de Huizerweg (ter hoogte van perceel 52)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op grond van artikel 5:6 van de APV in het kader van bestuursdwang aanhangers zonder kenteken laten wegslepen van het P&amp;R terrein aan de Maxisweg/Weesperweg te Muiden en van de Huizerweg (ter hoogte van perceel 52) in Bussum. Eigenaren kunnen zich binnen 13 weken melden via <text:a xlink:href="mailto:handhaving@gooisemeren.nl" xlink:type="simple">handhaving@gooisemeren.nl</text:a> voor informatie hoe zij hun eigendom kunnen terugkrijgen. Nadien kunnen de aanhangers vernietigd worden.</text:p>
            <text:p text:style-name="common-al">(verzonden 25 maart 2021) </text:p>
            <text:p text:style-name="common-al">
            <text:span text:style-name="nadrukvet"/>
          </text:p>
            <text:p text:style-name="last-al">Gemeente Gooise Meren, 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601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1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1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40242.01 476283.718</meta:user-defined>
    <meta:user-defined meta:name="OVERHEID.EPSG28992/DC.spatial">132862.425 482248.78</meta:user-defined>
    <meta:user-defined meta:name="DC.title">Melding wegslepen aanhangers zonder kenteken van het P&amp;R terrein aan de Maxisweg/Weesperweg te Muiden en van de Huizerweg (ter hoogte van perceel 52) in Bussum</meta:user-defined>
    <meta:user-defined meta:name="OVERHEID.PostcodeHuisnummer/OVERHEIDop.postcodeHuisnummer">1402AD 52</meta:user-defined>
    <meta:user-defined meta:name="OVERHEID.PostcodeHuisnummer/OVERHEIDop.postcodeHuisnummer">1398XD 2</meta:user-defined>
    <meta:user-defined meta:name="OVERHEIDop.straatnaam">Huizerweg</meta:user-defined>
    <meta:user-defined meta:name="OVERHEIDop.straatnaam">Weesperweg</meta:user-defined>
    <meta:user-defined meta:name="OVERHEIDop.woonplaats">Bussum</meta:user-defined>
    <meta:user-defined meta:name="OVERHEIDop.woonplaats">Muid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6017</meta:user-defined>
    <meta:user-defined meta:name="OVERHEIDop.GmbID/DC.identifier">gmb-2021-106017</meta:user-defined>
    <meta:user-defined meta:name="OVERHEIDop.versieInformatie"/>
  </office:meta>
</office:document-meta>
</file>