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Tijdelijke Ondersteuning Noodzakelijke Kosten gemeente Leeuw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eleidsregels Tijdelijke Ondersteuning Noodzakelijke Kosten gemeente Leeuwarden gewijzigd vast stellen door in artikel 7 lid 2 de maximale hoogte van de tegemoetkoming van € 1000,- te wijzigen in een maximale hoogte van de tegemoetkoming van € 2.000,- </text:p>
            <text:p text:style-name="al">30 maart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601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1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1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Sociale zekerheid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DCTERMS.alternative">Beleidsregels Tijdelijke Ondersteuning Noodzakelijke Kosten gemeente Leeuwarden</meta:user-defined>
    <dc:language>nl</dc:language>
    <meta:user-defined meta:name="OVERHEID.Gemeente/DC.spatial">Leeuwarden</meta:user-defined>
    <meta:user-defined meta:name="DC.title">Beleidsregels Tijdelijke Ondersteuning Noodzakelijke Kosten gemeente Leeuward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6016</meta:user-defined>
    <meta:user-defined meta:name="OVERHEIDop.betreftRegeling">CVDR655386_2</meta:user-defined>
    <meta:user-defined meta:name="xs:date/OVERHEIDop.startdatum">2021-04-07</meta:user-defined>
    <meta:user-defined meta:name="xs:date/OVERHEIDop.einddatum">2021-08-01</meta:user-defined>
    <meta:user-defined meta:name="OVERHEIDop.GmbID/DC.identifier">gmb-2021-106016</meta:user-defined>
    <meta:user-defined meta:name="OVERHEIDop.versieInformatie"/>
  </office:meta>
</office:document-meta>
</file>