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onder intrekking Beemsterboerweg 15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realiseren van een woning op het perceel kadastraal bekend gemeente Harenkarspel, sectie H, nummer 3372;</text:p>
            <text:p text:style-name="common-al">- dat hier op 29 maart 2021 huisnummerbesluit 21.713837 voor is afgegeven;</text:p>
            <text:p text:style-name="common-al">- dat in dit eerdere besluit abusievelijk huisnummer 13 werd vermeld;</text:p>
            <text:p text:style-name="common-al">- dat nummeraanduiding Beemsterboerweg 13 reeds in juni 2020 was afgegeven voor een ander object met besluit 20.033237;</text:p>
            <text:p text:style-name="common-al">- dit nieuwe verblijfsobject moet worden voorzien van de juiste en logische nummeraanduiding;</text:p>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1. tot intrekking van besluit 21.713837 met datum 29 maart 2021;</text:p>
            <text:p text:style-name="common-al">2. tot vaststelling van de nummeraanduiding:</text:p>
            <text:p text:style-name="common-al">Beemsterboerweg 15  in Waarland</text:p>
            <text:p text:style-name="common-al">met ingang van 1 april 2021, overeenkomstig de bij dit besluit behorende situatietekening met het nummer 21-011;</text:p>
            <text:p text:style-name="common-al">3.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9 maart 2021</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0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4820</meta:user-defined>
    <meta:user-defined meta:name="DCTERMS.abstract">Besluit nummeraanduiding onder intrekking Beemsterboerweg 15, Waarland</meta:user-defined>
    <dc:language>nl</dc:language>
    <meta:user-defined meta:name="OVERHEID.EPSG28992/DC.spatial">118047.029 526925.66</meta:user-defined>
    <meta:user-defined meta:name="DC.title">Besluit nummeraanduiding onder intrekking Beemsterboerweg 15 in Waarland</meta:user-defined>
    <meta:user-defined meta:name="OVERHEID.PostcodeHuisnummer/OVERHEIDop.postcodeHuisnummer">1738JX 15</meta:user-defined>
    <meta:user-defined meta:name="OVERHEIDop.straatnaam">Beemsterboerweg</meta:user-defined>
    <meta:user-defined meta:name="OVERHEIDop.woonplaats">Waarland</meta:user-defined>
    <meta:user-defined meta:name="DCTERMS.W3CDTF/DCTERMS.available">2021-04-06</meta:user-defined>
    <meta:user-defined meta:name="DCTERMS.W3CDTF/OVERHEIDop.jaargang">2021</meta:user-defined>
    <meta:user-defined meta:name="OVERHEIDop.externeBijlage">Situatietekening 21-011|exb-2021-20346</meta:user-defined>
    <meta:user-defined meta:name="OVERHEIDop.publicationIssue">106015</meta:user-defined>
    <meta:user-defined meta:name="OVERHEIDop.GmbID/DC.identifier">gmb-2021-106015</meta:user-defined>
    <meta:user-defined meta:name="OVERHEIDop.versieInformatie"/>
  </office:meta>
</office:document-meta>
</file>