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2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1 heeft de gemeente een aanvraag ontvangen voor een omgevingsvergunning op locatie Industrieweg 28 in Leerdam. De aanvraag is geregistreerd onder zaaknummer OV-2021-0153. De aanvraag betreft het plaatsen van 2 dakkapellen op het 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00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0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95.58 434188.98</meta:user-defined>
    <meta:user-defined meta:name="DC.title">Kennisgeving ontvangst aanvraag omgevingsvergunning, Industrieweg 28 in Leerdam</meta:user-defined>
    <meta:user-defined meta:name="OVERHEID.PostcodeHuisnummer/OVERHEIDop.postcodeHuisnummer">4143HR 28</meta:user-defined>
    <meta:user-defined meta:name="OVERHEIDop.straatnaam">Industrieweg</meta:user-defined>
    <meta:user-defined meta:name="OVERHEIDop.woonplaats">Leerda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6004</meta:user-defined>
    <meta:user-defined meta:name="OVERHEIDop.GmbID/DC.identifier">gmb-2021-106004</meta:user-defined>
    <meta:user-defined meta:name="OVERHEIDop.versieInformatie"/>
  </office:meta>
</office:document-meta>
</file>