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ltziusstraat 15, 15A en 1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Goltziusstraat 15, 15A en 15B te Venlo</text:span>
          </text:p>
            <text:p text:style-name="common-al">Voor het splitsen van een pand in 3 appartementen</text:p>
            <text:p text:style-name="common-al">Verzonden op 1 april 2021</text:p>
            <text:p text:style-name="common-al">Kenmerk 2020-20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0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2.65 376155.28</meta:user-defined>
    <meta:user-defined meta:name="DC.title">verleende omgevingsvergunning  reguliere voorbereidingsprocedure  - Goltziusstraat 15, 15A en 15B te Venlo</meta:user-defined>
    <meta:user-defined meta:name="OVERHEID.PostcodeHuisnummer/OVERHEIDop.postcodeHuisnummer">5911AS 15</meta:user-defined>
    <meta:user-defined meta:name="OVERHEIDop.straatnaam">Goltziusstraat</meta:user-defined>
    <meta:user-defined meta:name="OVERHEIDop.woonplaats">Venlo</meta:user-defined>
    <meta:user-defined meta:name="DCTERMS.W3CDTF/DCTERMS.available">2021-04-06</meta:user-defined>
    <meta:user-defined meta:name="DCTERMS.W3CDTF/OVERHEIDop.jaargang">2021</meta:user-defined>
    <meta:user-defined meta:name="OVERHEIDop.publicationIssue">106003</meta:user-defined>
    <meta:user-defined meta:name="OVERHEIDop.GmbID/DC.identifier">gmb-2021-106003</meta:user-defined>
    <meta:user-defined meta:name="OVERHEIDop.versieInformatie"/>
  </office:meta>
</office:document-meta>
</file>