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mewei 46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text:span>
            <text:span text:style-name="nadrukvet">eme</text:span>
            <text:span text:style-name="nadrukvet">wei</text:span>
            <text:span text:style-name="nadrukvet"> 4615, 6605XJ Wijchen, het vervangen van</text:span>
            <text:span text:style-name="nadrukvet"> de garagedeur in de voorgevel, verleend en verzonden op 14 december 2020</text:span>
            <text:span text:style-name="nadrukvet">.</text:span>
            <text:span text:style-name="nadrukvet">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23 422769</meta:user-defined>
    <meta:user-defined meta:name="DC.title">Verleende omgevingsvergunning Diemewei 4615 Wijchen</meta:user-defined>
    <meta:user-defined meta:name="OVERHEID.PostcodeHuisnummer/OVERHEIDop.postcodeHuisnummer">6605XJ 4615</meta:user-defined>
    <meta:user-defined meta:name="OVERHEIDop.straatnaam">Diemewei</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106</meta:user-defined>
    <meta:user-defined meta:name="OVERHEIDop.GmbID/DC.identifier">gmb-2021-106</meta:user-defined>
    <meta:user-defined meta:name="OVERHEIDop.versieInformatie"/>
  </office:meta>
</office:document-meta>
</file>