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mgevingsvergunning beperkte milieutoets ingetrokken - stoppen met houden van varkens - Gasthuisstraat 17,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text:p>
            <text:p text:style-name="common-al">Betreft:  Stoppen met houden van varkens</text:p>
            <text:p text:style-name="common-al">Locatie: Gasthuisstraat 17 te Langenboom</text:p>
            <text:p text:style-name="common-al">Datum verzending: 6 april 2021</text:p>
            <text:p text:style-name="common-al">U kunt de beschikking inzien gedurende zes weken na datum van verzending bij de publieksbalie van de gemeente Mill en Sint Hubert.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Mill en Sint Hubert, postbus 7, 5360 AA Grave.</text:p>
            <text:p text:style-name="common-al">De einddatum voor het maken van bezwaar is 18 mei 2021.  </text:p>
            <text:p text:style-name="common-al">Gelijktijdig met het indienen van het bezwaarschrift kan een verzoek om voorlopige voorziening worden ingediend bij de Voorzieningenrechter van de rechtbank Oost-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59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322 411564</meta:user-defined>
    <meta:user-defined meta:name="DC.title">Gemeente Mill en Sint Hubert - omgevingsvergunning beperkte milieutoets ingetrokken - stoppen met houden van varkens - Gasthuisstraat 17, Langenboom</meta:user-defined>
    <meta:user-defined meta:name="OVERHEID.PostcodeHuisnummer/OVERHEIDop.postcodeHuisnummer">5453RL 17</meta:user-defined>
    <meta:user-defined meta:name="OVERHEIDop.straatnaam">Gasthuisstraat</meta:user-defined>
    <meta:user-defined meta:name="OVERHEIDop.woonplaats">Langenboom</meta:user-defined>
    <meta:user-defined meta:name="DCTERMS.W3CDTF/DCTERMS.available">2021-04-07</meta:user-defined>
    <meta:user-defined meta:name="DCTERMS.W3CDTF/OVERHEIDop.jaargang">2021</meta:user-defined>
    <meta:user-defined meta:name="OVERHEIDop.publicationIssue">105999</meta:user-defined>
    <meta:user-defined meta:name="OVERHEIDop.GmbID/DC.identifier">gmb-2021-105999</meta:user-defined>
    <meta:user-defined meta:name="OVERHEIDop.versieInformatie"/>
  </office:meta>
</office:document-meta>
</file>