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asbest dakplaten van de schuur op de locatie Groen van Prinstererstraat 2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april 2021</text:p>
            <text:p text:style-name="common-al">Kenmerk: SXO-2021-02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99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72 471714</meta:user-defined>
    <meta:user-defined meta:name="DC.title">Sloopmelding voor het verwijderen en afvoeren van asbest dakplaten van de schuur op de locatie Groen van Prinstererstraat 29 in Twello</meta:user-defined>
    <meta:user-defined meta:name="OVERHEID.PostcodeHuisnummer/OVERHEIDop.postcodeHuisnummer">7391KT 29</meta:user-defined>
    <meta:user-defined meta:name="OVERHEIDop.straatnaam">Groen van Prinstererstraat</meta:user-defined>
    <meta:user-defined meta:name="OVERHEIDop.woonplaats">Twel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92</meta:user-defined>
    <meta:user-defined meta:name="OVERHEIDop.GmbID/DC.identifier">gmb-2021-105992</meta:user-defined>
    <meta:user-defined meta:name="OVERHEIDop.versieInformatie"/>
  </office:meta>
</office:document-meta>
</file>