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splaat 1 102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plaat 1 1025AR Amsterdam</text:p>
            <text:p text:style-name="common-al">Omschrijving: tuinuitbreiding Bosplaat 19</text:p>
            <text:p text:style-name="common-al">Besluit: verleend</text:p>
            <text:p text:style-name="common-al">Verzonden naar aanvrager op:</text:p>
            <text:p text:style-name="common-al">Zaaknummer: Z2020-N020980</text:p>
            <text:p text:style-name="common-al">OLO nummer: 5671815</text:p>
            <text:p text:style-name="common-al">Het besluit en bijbehorende stukken kunt u per e-mail ontvangen. Stuur een verzoek naar <text:a xlink:href="mailto:wabovergunningensdn@amsterdam.nl?Subject=Dossiernummer Z2020-N020980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9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tuinuitbreiding Bosplaat 19</meta:user-defined>
    <dc:language>nl</dc:language>
    <meta:user-defined meta:name="OVERHEID.EPSG28992/DC.spatial">125062.000094226 490302.000463408</meta:user-defined>
    <meta:user-defined meta:name="DC.title">Besluit omgevingsvergunning reguliere procedure Bosplaat 1 1025AR Amsterdam</meta:user-defined>
    <meta:user-defined meta:name="OVERHEID.PostcodeHuisnummer/OVERHEIDop.postcodeHuisnummer">1025AR 1</meta:user-defined>
    <meta:user-defined meta:name="OVERHEIDop.straatnaam">Bosplaat</meta:user-defined>
    <meta:user-defined meta:name="OVERHEIDop.woonplaats">Amst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91</meta:user-defined>
    <meta:user-defined meta:name="OVERHEIDop.GmbID/DC.identifier">gmb-2021-105991</meta:user-defined>
    <meta:user-defined meta:name="OVERHEIDop.versieInformatie"/>
  </office:meta>
</office:document-meta>
</file>