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MARKTVELDPASSAGE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arktveldpassage 1, nieuwbouw CPO (wijziging), OV20201147.</text:p>
            <text:p text:style-name="tussenkopcur">De vergunning is verzonden op 30 maart 2021.</text:p>
            <text:p text:style-name="tussenkopcur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598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8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8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58.139 407728.966</meta:user-defined>
    <meta:user-defined meta:name="DC.title">GEMEENTE VUGHT – VERLEENDE OMGEVINGSVERGUNNING BOUW – MARKTVELDPASSAGE 1 VUGHT</meta:user-defined>
    <meta:user-defined meta:name="OVERHEID.PostcodeHuisnummer/OVERHEIDop.postcodeHuisnummer">5261EC 1</meta:user-defined>
    <meta:user-defined meta:name="OVERHEIDop.straatnaam">Marktveldpassage</meta:user-defined>
    <meta:user-defined meta:name="OVERHEIDop.woonplaats">Vug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5988</meta:user-defined>
    <meta:user-defined meta:name="OVERHEIDop.GmbID/DC.identifier">gmb-2021-105988</meta:user-defined>
    <meta:user-defined meta:name="OVERHEIDop.versieInformatie"/>
  </office:meta>
</office:document-meta>
</file>