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(kadastrale sectie N 628), het wijzigen van het ontwerp ten opzichte van een eerder verleende vergunning voor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(kadastrale sectie N 628), het wijzigen van het ontwerp ten opzichte van een eerder verleende vergunning voor het realiseren van een zonnepark, 3517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598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8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8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7678.235 549710.921</meta:user-defined>
    <meta:user-defined meta:name="DC.title">Gemeente Borger-Odoorn, 1e Exloërmond, 1e Exloërmond (kadastrale sectie N 628), het wijzigen van het ontwerp ten opzichte van een eerder verleende vergunning voor het realiseren van een zonnepark (aanvraag)</meta:user-defined>
    <meta:user-defined meta:name="OVERHEID.PostcodeHuisnummer/OVERHEIDop.postcodeHuisnummer">9573PA 20</meta:user-defined>
    <meta:user-defined meta:name="OVERHEIDop.straatnaam">1e Exloërmond</meta:user-defined>
    <meta:user-defined meta:name="OVERHEIDop.woonplaats">1e Exloë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987</meta:user-defined>
    <meta:user-defined meta:name="OVERHEIDop.GmbID/DC.identifier">gmb-2021-105987</meta:user-defined>
    <meta:user-defined meta:name="OVERHEIDop.versieInformatie"/>
  </office:meta>
</office:document-meta>
</file>