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Islamitische begraafplaats, Pisartlaan 8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Islamitische begraafplaats, gelegen op het perceel<text:span text:style-name="nadrukvet"> Pisartlaan 8, 6245 SK Eijsden</text:span> (ontvangen d.d. 1 april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7 april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9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436</meta:user-defined>
    <meta:user-defined meta:name="DCTERMS.abstract">het realiseren van een Islamitische begraafplaats</meta:user-defined>
    <dc:language>nl</dc:language>
    <meta:user-defined meta:name="OVERHEID.EPSG28992/DC.spatial">178545 309007</meta:user-defined>
    <meta:user-defined meta:name="DC.title">Ingekomen aanvraag omgevingsvergunning realiseren Islamitische begraafplaats, Pisartlaan 8, 6245 SK Eijsden</meta:user-defined>
    <meta:user-defined meta:name="OVERHEID.PostcodeHuisnummer/OVERHEIDop.postcodeHuisnummer">6245SK 8</meta:user-defined>
    <meta:user-defined meta:name="OVERHEIDop.straatnaam">Pisartlaan</meta:user-defined>
    <meta:user-defined meta:name="OVERHEIDop.woonplaats">Eijs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76</meta:user-defined>
    <meta:user-defined meta:name="OVERHEIDop.GmbID/DC.identifier">gmb-2021-105976</meta:user-defined>
    <meta:user-defined meta:name="OVERHEIDop.versieInformatie"/>
  </office:meta>
</office:document-meta>
</file>