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Murphy’s Adventure Pub, Generaal de la Reijlaan 49,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Murphy’s Adventure Pub, Generaal de la Reijlaan 49, Bussum</text:p>
            <text:p text:style-name="common-al">(verzonden 25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97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84.58 476801.696</meta:user-defined>
    <meta:user-defined meta:name="DC.title">Verleende APV vergunning voor een tijdelijke terrasverruiming ten behoeve van Murphy’s Adventure Pub, Generaal de la Reijlaan 49, Bussum</meta:user-defined>
    <meta:user-defined meta:name="OVERHEID.PostcodeHuisnummer/OVERHEIDop.postcodeHuisnummer">1404BP 49</meta:user-defined>
    <meta:user-defined meta:name="OVERHEIDop.straatnaam">Generaal de la Reijlaan</meta:user-defined>
    <meta:user-defined meta:name="OVERHEIDop.woonplaats">Bussum</meta:user-defined>
    <meta:user-defined meta:name="DCTERMS.W3CDTF/DCTERMS.available">2021-04-06</meta:user-defined>
    <meta:user-defined meta:name="DCTERMS.W3CDTF/OVERHEIDop.jaargang">2021</meta:user-defined>
    <meta:user-defined meta:name="OVERHEIDop.publicationIssue">105974</meta:user-defined>
    <meta:user-defined meta:name="OVERHEIDop.GmbID/DC.identifier">gmb-2021-105974</meta:user-defined>
    <meta:user-defined meta:name="OVERHEIDop.versieInformatie"/>
  </office:meta>
</office:document-meta>
</file>