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een verruiming van de openingstijden op Goede Vrijdag voor de volgende Albert Heijn filialen: Laarderweg 11 en Veerstraat 20 te Bussum, Amerfoortestraatweg 3 te Naarden en Pampusweg 13 te Mui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grond van artikel 3 lid 1 van de Winkeltijdenverordening Gooise Meren 2017, ontheffing verleend voor een verruiming van de openingstijden (07-00-21:45 uur) op Goede Vrijdag (2 april 2021) voor de volgende Albert Heijn filialen: Laarderweg 11 en Veerstraat 20 te Bussum, Amerfoortestraatweg 3 te Naarden en Pampusweg 13 te Muiden. </text:p>
            <text:p text:style-name="common-al">(verzonden 25 maart 2021).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
            <text:p text:style-name="last-al">Gemeente Gooise Meren, 1 april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5969</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969</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969</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9898.443 475976.102</meta:user-defined>
    <meta:user-defined meta:name="OVERHEID.EPSG28992/DC.spatial">139558 476449</meta:user-defined>
    <meta:user-defined meta:name="OVERHEID.EPSG28992/DC.spatial">140232 477914</meta:user-defined>
    <meta:user-defined meta:name="OVERHEID.EPSG28992/DC.spatial">130123.117 483064.982</meta:user-defined>
    <meta:user-defined meta:name="DC.title">Verleende ontheffing voor een verruiming van de openingstijden op Goede Vrijdag voor de volgende Albert Heijn filialen: Laarderweg 11 en Veerstraat 20 te Bussum, Amerfoortestraatweg 3 te Naarden en Pampusweg 13 te Muiden.</meta:user-defined>
    <meta:user-defined meta:name="OVERHEID.PostcodeHuisnummer/OVERHEIDop.postcodeHuisnummer">1402BA 11</meta:user-defined>
    <meta:user-defined meta:name="OVERHEID.PostcodeHuisnummer/OVERHEIDop.postcodeHuisnummer">1404CH 20</meta:user-defined>
    <meta:user-defined meta:name="OVERHEID.PostcodeHuisnummer/OVERHEIDop.postcodeHuisnummer">1411HB 3</meta:user-defined>
    <meta:user-defined meta:name="OVERHEID.PostcodeHuisnummer/OVERHEIDop.postcodeHuisnummer">1398PT 13</meta:user-defined>
    <meta:user-defined meta:name="OVERHEIDop.straatnaam">Laarderweg</meta:user-defined>
    <meta:user-defined meta:name="OVERHEIDop.straatnaam">Veerstraat</meta:user-defined>
    <meta:user-defined meta:name="OVERHEIDop.straatnaam">Amersfoortsestraatweg</meta:user-defined>
    <meta:user-defined meta:name="OVERHEIDop.straatnaam">Pampusweg</meta:user-defined>
    <meta:user-defined meta:name="OVERHEIDop.woonplaats">Bussum</meta:user-defined>
    <meta:user-defined meta:name="OVERHEIDop.woonplaats">Bussum</meta:user-defined>
    <meta:user-defined meta:name="OVERHEIDop.woonplaats">Naarden</meta:user-defined>
    <meta:user-defined meta:name="OVERHEIDop.woonplaats">Muiden</meta:user-defined>
    <meta:user-defined meta:name="DCTERMS.W3CDTF/DCTERMS.available">2021-04-06</meta:user-defined>
    <meta:user-defined meta:name="DCTERMS.W3CDTF/OVERHEIDop.jaargang">2021</meta:user-defined>
    <meta:user-defined meta:name="OVERHEIDop.publicationIssue">105969</meta:user-defined>
    <meta:user-defined meta:name="OVERHEIDop.GmbID/DC.identifier">gmb-2021-105969</meta:user-defined>
    <meta:user-defined meta:name="OVERHEIDop.versieInformatie"/>
  </office:meta>
</office:document-meta>
</file>