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corona: tijdelijke terrasschermen -en overkappingen</text:p>
      <text:section text:name="regeling_id1-3-2" text:style-name="regeling">
        <text:section text:name="aanhef_id1-3-2-1" text:style-name="aanhef">
          <text:section text:name="preambule_id1-3-2-1-1" text:style-name="preambule">
            <text:p text:style-name="al">voor de duur van de landelijke en regionale coronamaatregelen met betrekking op de bedrijfstak</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De vastgestelde beleidsregel ‘corona: tijdelijke (uitbreiding) terrassen’ is een tijdelijke gemeentelijke maatregel om de horecaondernemers van Velsen tijdens de coronaperiode te ondersteunen. Burgemeester en wethouders (hier: het college) geven de horeca meer ruimte door terrassen ook toe te staan in delen van het openbaar gebied. </text:p>
            <text:p text:style-name="al">Aanvullend is de beleidsregel ‘corona: tijdelijke terrasschermen –en overkappingen’ vastgesteld. Deze beleidsregel biedt mogelijkheden aan MKB-ondernemers om tijdelijk zonder vergunning een terrasscherm , overkapping of tent neer te zetten. Het gedogen van terrasschermen,-overkappingen en tenten is van tijdelijke aard en geldt voor de duur van de landelijke en regionale coronamaatregelen met betrekking op de specifieke bedrijfstak. Na deze periode moeten de tijdelijke terrasschermen, terrasoverkappingen en tenten worden verwijderd en verwijderd blijven.</text:p>
          </text:section>
          <text:section text:name="artikel_id1-3-2-2-2" text:style-name="artikel">
            <text:p text:style-name="artikel_kop_titel"><text:span text:style-name="artikel_kop_label"/> <text:span text:style-name="artikel_kop_nr"/> Gedooglijn tijdelijke terrasoverkappingen</text:p>
            <text:p text:style-name="al">Terrasschermen, een terrasoverkapping of tent wordt aangemerkt als omgevingsvergunning plichtig bouwwerk. Het college gaat gedurende de duur van de coronamaatregelen voor de horeca tijdelijke overkappingen en tijdelijke bouwwerken behorende bij terrassen gedogen. Ook is de regeling van toepassing op slechtweervoorzieningen voor MKB-ondernemers uit andere sectoren. Voor het plaatsen en gebruiken van een terrasscherm, terrasoverkapping of tent geldt in deze periode tijdelijk geen omgevingsvergunning (activiteit bouwen, /strijdig gebruik).</text:p>
            <text:p text:style-name="al">Dit alles onder voorbehoud van een goede ruimtelijke inpassing en aantoonbare veiligheid van de te plaatsen constructie. Het plaatsen en gebruiken van de tijdelijke terrasschermen, terrasoverkapping of tent dient ten alle tijden te voldoen aan de bindende regels die zijn opgenomen in de actuele Noodwet, het Bouwbesluit en de richtlijnen van het Rijk/RIVM.</text:p>
            <text:p text:style-name="al"/>
            <text:p text:style-name="al">Uitgangpunten gedogen bouwwerken behorende bij terrassen</text:p>
            <text:p text:style-name="al">• Het college zet zich in om de horecaondernemers van Velsen tijdens de coronaperiode te ondersteunen. Veel ondernemers halen een aanzienlijk deel van de omzet uit exploiteren van een terras. Het college gaat daarom op laagdrempelige wijze bouwwerken behorende bij terrassen toestaan gedurende de landelijke en regionale coronamaatregelen. Ook is de regeling van toepassing op slechtweervoorzieningen voor MKB-ondernemers uit andere sectoren.</text:p>
            <text:p text:style-name="al">• De coronacrisis betreft een zeer uitzonderlijke situatie die van de gemeente vraagt om initiatieven voor terrasschermen, terrasoverkappingen en tenten snel te beoordelen. Als initiatieven voor het plaatsen van een bouwwerk volgens de reguliere route moeten worden doorlopen, is de doorlooptijd van de vergunningsprocedure te lang om die op een snelle manier mogelijk te maken.</text:p>
            <text:p text:style-name="al">• Ondernemers die (gezamenlijk) een terrasscherm, terrasoverkapping of tent willen plaatsen dienen hierover eerst in contact te treden met de gemeente. De gemeente gaat met u in gesprek en begeleidt u bij het indienen van een initiatief. </text:p>
            <text:p text:style-name="al">• Omdat aan het plaatsen van bouwwerken/constructies grote veiligheidsrisico’s zitten, dient er voor bouwwerken behorende bij het terras onder andere een constructieve toets plaats te vinden. De constructieve veiligheid dient te worden aangetoond op onder andere sterkte, stijfheid en stabiliteit van het bouwwerk, met speciale aandacht voor wind- en sneeuwbelasting. De veiligheidsrisico’s moeten aan de voorkant worden getoetst en uitgesloten zijn. </text:p>
            <text:p text:style-name="al">• Het college onderscheidt twee type bouwwerken behorende bij een terras. Voor de eerste categorie ‘een terrasscherm’ geldt een lichtere constructieve toets. Voor de tweede categorie ‘terrasoverkappingen –en tenten) geldt een zwaardere constructieve toets, die aantoonbaar moet voldoen aan het bouwbesluit 2012. Naast een constructieve toets, geldt voor alle bouwwerken behorende bij een terras ook een verkeerstechnische toets.</text:p>
            <text:p text:style-name="al">• Ondernemers die een terrasoverkapping/tent willen plaatsen moeten hiervoor een uitgewerkt technisch plan overleggen. De kosten voor het maken van een rapportage zijn voor rekening van de aanvrager. Het college is van mening dat de kosten die hiervoor worden gemaakt deels gecompenseerd worden door het niet in rekening brengen van de leges behorende bij de reguliere vergunningsprocedure.</text:p>
            <text:p text:style-name="al">• Het verschilt per initiatief en de specifieke lokale context wat in het kader van het plaatsen van terrasschermen, een terrasoverkapping of tent mogelijk is. Het college vertrouwt erop dat de gemeente en ondernemer op basis van maatwerk en goed overleg tot een veilig en werkbare situatie kunnen komen.</text:p>
            <text:p text:style-name="al">• Als de te plaatsen terrasschermen, terrasoverkapping of tent aantoonbaar veilig is gebleken wordt per individuele gedoogbrief op grond van deze regeling toestemming gegeven voor het plaatsen en in gebruik nemen van de terrasschermen, terrasoverkapping of tent. De gedoogsituatie ten aanzien van bouwwerken behorende bij een terras is van tijdelijke aard en geldt gedurende de landelijke en regionale coronamaatregelen met betrekking op de specifieke bedrijfstak. Na deze periode moeten terrasschermen, -overkappingen en tenten worden verwijderd en verwijderd blijven.</text:p>
          </text:section>
          <text:section text:name="artikel_id1-3-2-2-3" text:style-name="artikel">
            <text:p text:style-name="artikel_kop_titel"><text:span text:style-name="artikel_kop_label"/> <text:span text:style-name="artikel_kop_nr">1.</text:span> Toepassingsbereik</text:p>
            <text:p text:style-name="al">Tijdelijke terrasschermen, -overkappingen en tenten zijn alleen mogelijk bij of in de nabijheid van openbare inrichtingen en terrassen volgends de definitie van de Algemene Plaatselijke Verordening Velsen 2019.</text:p>
            <text:p text:style-name="al">• openbare inrichting: de voor het publiek toegankelijke, besloten ruimte waarin bedrijfsmatig of in een omvang alsof zij bedrijfsmatig is logies wordt verstrekt of dranken worden geschonken of rookwaren of spijzen voor directe consumptie worden bereid of verstrekt, waaronder in ieder geval wordt verstaan een hotel, restaurant, pension, café, cafetaria, snackbar, discotheek, buurthuis of clubhuis;</text:p>
            <text:p text:style-name="al">• terras: een buiten de besloten ruimte van de openbare inrichting liggend deel daarvan waar sta- of zitgelegenheid kan worden geboden en waar tegen vergoeding dranken kunnen worden geschonken of spijzen voor directe consumptie kunnen worden bereid of verstrekt;</text:p>
            <text:p text:style-name="al"/>
            <text:p text:style-name="al">Ook is de regeling van toepassing op slechtweervoorzieningen voor MKB-ondernemers uit andere sectoren.</text:p>
            <text:p text:style-name="al"/>
          </text:section>
          <text:section text:name="artikel_id1-3-2-2-4" text:style-name="artikel">
            <text:p text:style-name="artikel_kop_titel"><text:span text:style-name="artikel_kop_label"/> <text:span text:style-name="artikel_kop_nr">2.</text:span> Type bouwwerken</text:p>
            <text:p text:style-name="al">Deze beleidsregel is van toepassing op bouwwerken behorende bij een terras en andere slechtweervoorzieningen. Het college onderscheidt in dit kader twee type bouwwerken:</text:p>
            <text:p text:style-name="al">• Terrasscherm: Een horecaterrasscherm van maximaal 1,50 meter hoog. Geheel of gedeeltelijk (boven 60 centimeter) transparant met veiligheidsglas of gelijkwaardige vulling. Een draagconstructie van metaal/aluminium (of gelijksoortig aan het materiaalsoort van reeds gebruikte en toegestane terrasschermen) met voldoende verankering aan de ondergrond.</text:p>
            <text:p text:style-name="al">• Terrasoverkapping of tent: Hieronder verstaan we alle bouwwerken met een overkapping (van het terras).</text:p>
          </text:section>
          <text:section text:name="artikel_id1-3-2-2-5" text:style-name="artikel">
            <text:p text:style-name="artikel_kop_titel"><text:span text:style-name="artikel_kop_label"/> <text:span text:style-name="artikel_kop_nr">3.</text:span> Indieningsvereisten</text:p>
            <text:p text:style-name="al">Initiatieven voor het plaatsen van terrasschermen, -overkappingen en tenten dienen eerst per mail kenbaar gemaakt te worden via ondernemersloket@velsen.nl. Per initiatief wordt eerst bekeken of er sprake is van een bouwwerk, en welk type. Afhankelijk hiervan moet het initiatief voor het tijdelijke bouwwerk behorende bij het terras op schrift en op tekening via het ondernemersloket worden ingediend.</text:p>
            <text:p text:style-name="al">a. Terrasscherm:</text:p>
            <text:p text:style-name="al">• op schrift: in het verzoek dient u te omschrijven hoe de terrasschermen eruit zien (maatvoering, materiaalkeuze, fixering).  U dient te omschrijven waar u de terrasschermen wil plaatsen en welke maatregelen u treft om de wind- en sneeuwbestendigheid te waarborgen. Er dient beschreven te worden hoe om- en aanwonenden zijn geïnformeerd en betrokken en er dient aangetoond te worden dat er voor het plan draagvlak is.</text:p>
            <text:p text:style-name="al">• op tekening: een situatieschets die inzichtelijk maakt waar u voornemens bent de terrasschermen te plaatsen ten opzichte van uw terrasopstelling. Verder dient u (een) duidelijk(e) afbeelding(en) bij te voegen van de te gebruiken terrasschermen, waaruit ook de maatvoering, het materiaalgebruik en de fixering van de terrasschermen blijkt.</text:p>
            <text:p text:style-name="al">b. Terrasoverkapping of tent:</text:p>
            <text:p text:style-name="al">• op schrift: in uw verzoek dient u te omschrijven hoe de terrasoverkapping en of tent eruit komt te zien en hoe u op basis van aangeleverd bouwrapport/certificering kunt aantonen dat de terrasoverkapping of tent veilig is. Er dient ook beschreven te worden hoe om- en aanwonenden zijn geïnformeerd en betrokken en er dient aangetoond te worden dat er voor het plan draagvlak is.</text:p>
            <text:p text:style-name="al">• op technische tekening: Een initiatief voor een terrasoverkapping of tent moet worden voorzien van een bouwkundige tekening waaruit aantoonbaar blijkt dat de te plaatsen terrasoverkapping veilig is, met aandacht voor wind- en sneeuwbelasting, brandveiligheid en ventilatie. Een eenvoudige situatieschets, tekening of afbeelding voldoen nadrukkelijk niet aan de indieningsvereisten voor een terrasoverkapping/tent. </text:p>
          </text:section>
          <text:section text:name="artikel_id1-3-2-2-6" text:style-name="artikel">
            <text:p text:style-name="artikel_kop_titel"><text:span text:style-name="artikel_kop_label"/> <text:span text:style-name="artikel_kop_nr">4.</text:span> Beoordelingscriteria</text:p>
            <text:p text:style-name="al">De terrasschermen, terrasoverkapping of tent dienen in overeenstemming te zijn met het reeds vergunde en/of gedoogde terras. Bouwwerken behorende bij een terras worden getoetst aan verkeersveiligheid en constructieve veiligheid. De toets op constructieve veiligheid is afhankelijk van het type bouwwerk.</text:p>
            <text:p text:style-name="al"/>
            <text:p text:style-name="al">a. Terrasscherm:</text:p>
            <text:p text:style-name="al">Er dient aangetoond te worden dat het terrasscherm bestand is tegen wind- en sneeuwbelasting. De constructieve veiligheid wordt getoetst op onder andere sterkte, stijfheid en stabiliteit van het bouwwerk.</text:p>
            <text:p text:style-name="al">b. Terrasoverkapping of tent:</text:p>
            <text:p text:style-name="al">Een initiatief wordt getoetst aan de voornaamste vereisten omtrent constructieve veiligheid, brandveiligheid en ventilatie volgens de Ministeriele regeling Omgevingsrecht (Mor) en het Bouwbesluit 2012. </text:p>
            <text:p text:style-name="al">5. Voorwaarden gedoogbrief</text:p>
            <text:p text:style-name="al">De gemeente geeft toestemming voor het plaatsen van tijdelijke terrasschermen, terrasoverkappingen en tenten door middel van individuele gedoogbrief. Aan deze toestemming zijn de volgende voorwaarden verbonden:</text:p>
            <text:p text:style-name="al">• Er wordt in deze zeer uitzonderlijke situatie afgezien van de algehele vergunningsplicht gedurende de landelijke en regionale coronamaatregelen met betrekking op de specifieke branche. Na deze periode moeten de gedoogde terrasschermen, de terrasoverkapping of tent worden verwijderd en verwijderd blijven. </text:p>
            <text:p text:style-name="al">• De terrasschermen, terrasoverkapping of tent dienen te worden beschouwd als onderdeel van de openbare inrichting als bedoeld in de APV Velsen 2019.</text:p>
            <text:p text:style-name="al">• Het gebruik van de terrasschermen, terrasoverkapping en tent dient in overeenstemming te zijn met de actuele noodwet. De initiatiefnemer is verantwoordelijk de geldende maatregelen na te leven.</text:p>
            <text:p text:style-name="al">• Het gebruik van de terrasschermen, de terrasoverkapping en tent dient in overeenstemming te zijn met de actuele landelijke richtlijnen van het Rijk/RIVM en het Bouwbesluit. De initiatiefnemer is verantwoordelijk om deze maatregelen na te leven.</text:p>
          </text:section>
          <text:section text:name="artikel_id1-3-2-2-7" text:style-name="artikel">
            <text:p text:style-name="artikel_kop_titel"><text:span text:style-name="artikel_kop_label"/> <text:span text:style-name="artikel_kop_nr"/> Afsluitend</text:p>
            <text:p text:style-name="al">Het college vraagt begrip voor deze zeer uitzonderlijke situatie, en vertrouwt erop dat horeca, gemeente, omwonenden en andere belanghebbenden op basis van afstemming en goed overleg kunnen toewerken naar een veilige, verantwoorde en werkbare situatie ter plaatse voor iedere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596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6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6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Velsen</meta:user-defined>
    <meta:user-defined meta:name="OVERHEID.Informatietype/DC.type">officiële publicatie</meta:user-defined>
    <meta:user-defined meta:name="OVERHEIDgvop.Informatietype/DC.type">Beleidsregels</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DC.source">Onbekend</meta:user-defined>
    <meta:user-defined meta:name="OVERHEIDop.referentienummer">37164-2021</meta:user-defined>
    <meta:user-defined meta:name="DCTERMS.alternative">Beleidsregel corona: tijdelijke terrasschermen -en overkappingen</meta:user-defined>
    <dc:language>nl</dc:language>
    <meta:user-defined meta:name="OVERHEID.Gemeente/DC.spatial">Velsen</meta:user-defined>
    <meta:user-defined meta:name="DC.title">Beleidsregel corona: tijdelijke terrasschermen -en overkappingen</meta:user-defined>
    <meta:user-defined meta:name="DCTERMS.W3CDTF/DCTERMS.available">2021-04-06</meta:user-defined>
    <meta:user-defined meta:name="DCTERMS.W3CDTF/OVERHEIDop.jaargang">2021</meta:user-defined>
    <meta:user-defined meta:name="OVERHEIDop.publicationIssue">105968</meta:user-defined>
    <meta:user-defined meta:name="OVERHEIDop.betreftRegeling">CVDR656307_1</meta:user-defined>
    <meta:user-defined meta:name="xs:date/OVERHEIDop.startdatum">2021-04-06</meta:user-defined>
    <meta:user-defined meta:name="OVERHEIDop.GmbID/DC.identifier">gmb-2021-105968</meta:user-defined>
    <meta:user-defined meta:name="OVERHEIDop.versieInformatie"/>
  </office:meta>
</office:document-meta>
</file>