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Leentstraat 76 te Grubbenvorst, aangevraagde omgevingsvergunning 3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schutting Burgemeester van Leentstraat 76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96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6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6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07 381503</meta:user-defined>
    <meta:user-defined meta:name="DC.title">Burg van Leentstraat 76 te Grubbenvorst, aangevraagde omgevingsvergunning 31 maart 2021</meta:user-defined>
    <meta:user-defined meta:name="OVERHEID.PostcodeHuisnummer/OVERHEIDop.postcodeHuisnummer">5971AN 4</meta:user-defined>
    <meta:user-defined meta:name="OVERHEIDop.straatnaam">Leliestraat</meta:user-defined>
    <meta:user-defined meta:name="OVERHEIDop.woonplaats">Grubbenvors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66</meta:user-defined>
    <meta:user-defined meta:name="OVERHEIDop.GmbID/DC.identifier">gmb-2021-105966</meta:user-defined>
    <meta:user-defined meta:name="OVERHEIDop.versieInformatie"/>
  </office:meta>
</office:document-meta>
</file>